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cm" fo:margin-right="0cm" fo:line-height="0.86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/>
    </style:style>
    <style:style style:name="P3" style:family="paragraph" style:parent-style-name="Standard">
      <style:paragraph-properties fo:margin-left="8.913cm" fo:margin-right="0cm" fo:line-height="100%" fo:text-indent="0cm" style:auto-text-indent="false"/>
    </style:style>
    <style:style style:name="P4" style:family="paragraph" style:parent-style-name="Standard">
      <style:paragraph-properties fo:margin-left="8.207cm" fo:margin-right="0cm" fo:line-height="0.459cm" fo:text-indent="0cm" style:auto-text-indent="false"/>
    </style:style>
    <style:style style:name="P5" style:family="paragraph" style:parent-style-name="Standard">
      <style:paragraph-properties fo:margin-left="6.091cm" fo:margin-right="0cm" fo:line-height="0.457cm" fo:text-indent="0cm" style:auto-text-indent="false"/>
    </style:style>
    <style:style style:name="P6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/>
    </style:style>
    <style:style style:name="P7" style:family="paragraph" style:parent-style-name="Standard">
      <style:paragraph-properties fo:margin-left="1.199cm" fo:margin-right="0.198cm" fo:line-height="73%" fo:text-indent="-1cm" style:auto-text-indent="false"/>
    </style:style>
    <style:style style:name="P8" style:family="paragraph" style:parent-style-name="Standard">
      <style:paragraph-properties fo:margin-left="0.201cm" fo:margin-right="0cm" fo:line-height="0.762cm" fo:text-indent="0cm" style:auto-text-indent="false"/>
    </style:style>
    <style:style style:name="P9" style:family="paragraph" style:parent-style-name="Standard">
      <style:paragraph-properties fo:margin-left="0.201cm" fo:margin-right="0cm" fo:line-height="0.707cm" fo:text-indent="0cm" style:auto-text-indent="false"/>
    </style:style>
    <style:style style:name="P10" style:family="paragraph" style:parent-style-name="Standard">
      <style:paragraph-properties fo:margin-left="0.201cm" fo:margin-right="0cm" fo:line-height="0.706cm" fo:text-indent="0cm" style:auto-text-indent="false"/>
    </style:style>
    <style:style style:name="P11" style:family="paragraph" style:parent-style-name="Standard">
      <style:paragraph-properties fo:margin-left="1.199cm" fo:margin-right="0cm" fo:line-height="0.706cm" fo:text-indent="0cm" style:auto-text-indent="false"/>
    </style:style>
    <style:style style:name="P12" style:family="paragraph" style:parent-style-name="Standard">
      <style:paragraph-properties fo:margin-left="1.106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1.545cm" fo:line-height="0.70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064cm" fo:margin-right="0cm" fo:line-height="0.706cm" fo:text-indent="0cm" style:auto-text-indent="false"/>
    </style:style>
    <style:style style:name="P15" style:family="paragraph" style:parent-style-name="Standard">
      <style:paragraph-properties fo:margin-left="1.09cm" fo:margin-right="0cm" fo:line-height="0.706cm" fo:text-indent="0cm" style:auto-text-indent="false"/>
    </style:style>
    <style:style style:name="P16" style:family="paragraph" style:parent-style-name="Standard">
      <style:paragraph-properties fo:margin-left="1.207cm" fo:margin-right="0cm" fo:line-height="0.707cm" fo:text-indent="0cm" style:auto-text-indent="false"/>
    </style:style>
    <style:style style:name="T1" style:family="text">
      <style:text-properties style:font-name="Meiryo" fo:font-size="16pt" fo:letter-spacing="normal" fo:font-weight="normal" style:font-size-asian="16pt" style:font-weight-asian="normal" style:text-scale="100%"/>
    </style:style>
    <style:style style:name="T2" style:family="text">
      <style:text-properties style:font-name="Meiryo" fo:font-size="10pt" fo:letter-spacing="-0.002cm" fo:font-weight="normal" style:font-size-asian="10pt" style:font-weight-asian="normal" style:text-scale="95%"/>
    </style:style>
    <style:style style:name="T3" style:family="text">
      <style:text-properties style:font-name="Meiryo" fo:font-size="10pt" fo:letter-spacing="normal" fo:font-weight="normal" style:font-size-asian="10pt" style:font-weight-asian="normal" style:text-scale="95%"/>
    </style:style>
    <style:style style:name="T4" style:family="text">
      <style:text-properties style:font-name="Meiryo" fo:font-size="10pt" fo:letter-spacing="-0.025cm" fo:font-weight="normal" style:font-size-asian="10pt" style:font-weight-asian="normal" style:text-scale="95%"/>
    </style:style>
    <style:style style:name="T5" style:family="text">
      <style:text-properties style:font-name="Meiryo" fo:font-size="10pt" fo:letter-spacing="-0.004cm" fo:font-weight="normal" style:font-size-asian="10pt" style:font-weight-asian="normal" style:text-scale="95%"/>
    </style:style>
    <style:style style:name="T6" style:family="text">
      <style:text-properties style:font-name="Meiryo" fo:font-size="10pt" fo:letter-spacing="-0.026cm" fo:font-weight="normal" style:font-size-asian="10pt" style:font-weight-asian="normal" style:text-scale="95%"/>
    </style:style>
    <style:style style:name="T7" style:family="text">
      <style:text-properties style:font-name="Meiryo" fo:font-size="10pt" fo:letter-spacing="-0.023cm" fo:font-weight="normal" style:font-size-asian="10pt" style:font-weight-asian="normal" style:text-scale="95%"/>
    </style:style>
    <style:style style:name="T8" style:family="text">
      <style:text-properties style:font-name="Meiryo" fo:font-size="10pt" fo:letter-spacing="-0.005cm" fo:font-weight="normal" style:font-size-asian="10pt" style:font-weight-asian="normal" style:text-scale="95%"/>
    </style:style>
    <style:style style:name="T9" style:family="text">
      <style:text-properties style:font-name="Meiryo" fo:font-size="10pt" fo:letter-spacing="-0.021cm" fo:font-weight="normal" style:font-size-asian="10pt" style:font-weight-asian="normal" style:text-scale="95%"/>
    </style:style>
    <style:style style:name="T10" style:family="text">
      <style:text-properties style:font-name="Meiryo" fo:font-size="10pt" fo:letter-spacing="-0.019cm" fo:font-weight="normal" style:font-size-asian="10pt" style:font-weight-asian="normal" style:text-scale="95%"/>
    </style:style>
    <style:style style:name="T11" style:family="text">
      <style:text-properties style:font-name="Meiryo" fo:font-size="10pt" fo:letter-spacing="-0.028cm" fo:font-weight="normal" style:font-size-asian="10pt" style:font-weight-asian="normal" style:text-scale="95%"/>
    </style:style>
    <style:style style:name="T12" style:family="text">
      <style:text-properties style:font-name="Meiryo" fo:font-size="14pt" fo:letter-spacing="-0.028cm" fo:font-weight="normal" style:font-size-asian="14pt" style:font-weight-asian="normal" style:text-scale="95%"/>
    </style:style>
    <style:style style:name="T13" style:family="text">
      <style:text-properties style:font-name="Meiryo" fo:font-size="14pt" fo:letter-spacing="-0.028cm" fo:font-weight="normal" style:font-size-asian="14pt" style:font-weight-asian="normal" style:text-scale="100%"/>
    </style:style>
    <style:style style:name="T14" style:family="text">
      <style:text-properties style:font-name="Meiryo" fo:font-size="14pt" fo:letter-spacing="-0.028cm" style:text-underline-style="solid" style:text-underline-width="auto" style:text-underline-color="font-color" fo:font-weight="normal" style:font-size-asian="14pt" style:font-weight-asian="normal" style:text-scale="100%"/>
    </style:style>
    <style:style style:name="T15" style:family="text">
      <style:text-properties style:font-name="Meiryo" fo:font-size="14pt" fo:letter-spacing="normal" fo:font-weight="normal" style:font-size-asian="14pt" style:font-weight-asian="normal" style:text-scale="95%"/>
    </style:style>
    <style:style style:name="T16" style:family="text">
      <style:text-properties style:font-name="Meiryo" fo:font-size="14pt" fo:letter-spacing="normal" fo:font-weight="normal" style:font-size-asian="14pt" style:font-weight-asian="normal" style:text-scale="99%"/>
    </style:style>
    <style:style style:name="T17" style:family="text">
      <style:text-properties style:font-name="Meiryo" fo:font-size="14pt" fo:letter-spacing="normal" fo:font-weight="normal" style:font-size-asian="14pt" style:font-weight-asian="normal" style:text-scale="100%"/>
    </style:style>
    <style:style style:name="T18" style:family="text">
      <style:text-properties style:font-name="Meiryo" fo:font-size="14pt" fo:letter-spacing="normal" style:text-underline-style="solid" style:text-underline-width="auto" style:text-underline-color="font-color" fo:font-weight="normal" style:font-size-asian="14pt" style:font-weight-asian="normal" style:text-scale="100%"/>
    </style:style>
    <style:style style:name="T19" style:family="text">
      <style:text-properties style:font-name="Meiryo" fo:font-size="14pt" fo:letter-spacing="-0.056cm" fo:font-weight="normal" style:font-size-asian="14pt" style:font-weight-asian="normal" style:text-scale="95%"/>
    </style:style>
    <style:style style:name="T20" style:family="text">
      <style:text-properties style:font-name="Meiryo" fo:font-size="14pt" fo:letter-spacing="-0.051cm" fo:font-weight="normal" style:font-size-asian="14pt" style:font-weight-asian="normal" style:text-scale="95%"/>
    </style:style>
    <style:style style:name="T21" style:family="text">
      <style:text-properties style:font-name="Meiryo" fo:font-size="14pt" fo:letter-spacing="-0.072cm" fo:font-weight="normal" style:font-size-asian="14pt" style:font-weight-asian="normal" style:text-scale="100%"/>
    </style:style>
    <style:style style:name="T22" style:family="text">
      <style:text-properties style:font-name="Meiryo" fo:font-size="14pt" fo:letter-spacing="-0.074cm" fo:font-weight="normal" style:font-size-asian="14pt" style:font-weight-asian="normal" style:text-scale="100%"/>
    </style:style>
    <style:style style:name="T23" style:family="text">
      <style:text-properties style:font-name="Meiryo" fo:font-size="14pt" fo:letter-spacing="0.002cm" fo:font-weight="normal" style:font-size-asian="14pt" style:font-weight-asian="normal" style:text-scale="100%"/>
    </style:style>
    <style:style style:name="T24" style:family="text">
      <style:text-properties style:font-name="Meiryo" fo:font-size="14pt" fo:letter-spacing="0.002cm" style:text-underline-style="solid" style:text-underline-width="auto" style:text-underline-color="font-color" fo:font-weight="normal" style:font-size-asian="14pt" style:font-weight-asian="normal" style:text-scale="100%"/>
    </style:style>
    <style:style style:name="T25" style:family="text">
      <style:text-properties style:font-name="Meiryo" fo:font-size="14pt" fo:letter-spacing="-0.252cm" fo:font-weight="normal" style:font-size-asian="14pt" style:font-weight-asian="normal" style:text-scale="100%"/>
    </style:style>
    <style:style style:name="T26" style:family="text">
      <style:text-properties style:font-name="Meiryo" fo:font-size="14pt" fo:letter-spacing="-0.053cm" fo:font-weight="normal" style:font-size-asian="14pt" style:font-weight-asian="normal" style:text-scale="100%"/>
    </style:style>
    <style:style style:name="T27" style:family="text">
      <style:text-properties style:font-name="Meiryo" fo:font-size="14pt" fo:letter-spacing="-0.026cm" style:text-underline-style="solid" style:text-underline-width="auto" style:text-underline-color="font-color" fo:font-weight="normal" style:font-size-asian="14pt" style:font-weight-asian="normal" style:text-scale="100%"/>
    </style:style>
    <style:style style:name="T28" style:family="text">
      <style:text-properties style:font-name="Meiryo" fo:font-size="14pt" fo:letter-spacing="-0.113cm" fo:font-weight="normal" style:font-size-asian="14pt" style:font-weight-asian="normal" style:text-scale="100%"/>
    </style:style>
    <style:style style:name="T29" style:family="text">
      <style:text-properties style:font-name="Meiryo" fo:font-size="14pt" fo:letter-spacing="-0.115cm" fo:font-weight="normal" style:font-size-asian="14pt" style:font-weight-asian="normal" style:text-scale="100%"/>
    </style:style>
    <style:style style:name="T30" style:family="text">
      <style:text-properties style:font-name="Meiryo" fo:font-size="14pt" fo:letter-spacing="-0.111cm" fo:font-weight="normal" style:font-size-asian="14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本校國際關係研究中心中心主任遴選要點</text:span></text:p>
      <text:p text:style-name="P2"/>
      <text:p text:style-name="P3"><text:span text:style-name="T2">民</text:span><text:span text:style-name="T3">國</text:span><text:span text:style-name="T4"> </text:span><text:span text:style-name="T5">10</text:span><text:span text:style-name="T3">1</text:span><text:span text:style-name="T6"> </text:span><text:span text:style-name="T3">年</text:span><text:span text:style-name="T4"> </text:span><text:span text:style-name="T3">6</text:span><text:span text:style-name="T6"> </text:span><text:span text:style-name="T3">月</text:span><text:span text:style-name="T4"> </text:span><text:span text:style-name="T5">2</text:span><text:span text:style-name="T3">5</text:span><text:span text:style-name="T6"> </text:span><text:span text:style-name="T3">日第</text:span><text:span text:style-name="T7"> </text:span><text:span text:style-name="T5">1</text:span><text:span text:style-name="T8">6</text:span><text:span text:style-name="T3">9</text:span><text:span text:style-name="T6"> </text:span><text:span text:style-name="T2">次校務</text:span><text:span text:style-name="T5">會議</text:span><text:span text:style-name="T2">核備修</text:span><text:span text:style-name="T5">正</text:span><text:span text:style-name="T2">通過</text:span></text:p>
      <text:p text:style-name="P4"><text:span text:style-name="T2">民</text:span><text:span text:style-name="T3">國</text:span><text:span text:style-name="T9"> </text:span><text:span text:style-name="T5">10</text:span><text:span text:style-name="T3">3</text:span><text:span text:style-name="T9"> </text:span><text:span text:style-name="T3">年</text:span><text:span text:style-name="T10"> </text:span><text:span text:style-name="T3">4</text:span><text:span text:style-name="T7"> </text:span><text:span text:style-name="T3">月</text:span><text:span text:style-name="T10"> </text:span><text:span text:style-name="T5">1</text:span><text:span text:style-name="T3">9</text:span><text:span text:style-name="T7"> </text:span><text:span text:style-name="T3">日第</text:span><text:span text:style-name="T10"> </text:span><text:span text:style-name="T5">1</text:span><text:span text:style-name="T8">7</text:span><text:span text:style-name="T3">8</text:span><text:span text:style-name="T9"> </text:span><text:span text:style-name="T2">次校務</text:span><text:span text:style-name="T5">會議</text:span><text:span text:style-name="T2">核備通</text:span><text:span text:style-name="T5">過</text:span><text:span text:style-name="T2">修</text:span><text:span text:style-name="T5">正</text:span><text:span text:style-name="T2">名稱</text:span></text:p>
      <text:p text:style-name="P5"><text:span text:style-name="T2">民</text:span><text:span text:style-name="T3">國</text:span><text:span text:style-name="T4"> </text:span><text:span text:style-name="T5">10</text:span><text:span text:style-name="T3">6</text:span><text:span text:style-name="T4"> </text:span><text:span text:style-name="T3">年</text:span><text:span text:style-name="T7"> </text:span><text:span text:style-name="T3">6</text:span><text:span text:style-name="T11"> </text:span><text:span text:style-name="T3">月</text:span><text:span text:style-name="T7"> </text:span><text:span text:style-name="T5">2</text:span><text:span text:style-name="T3">3</text:span><text:span text:style-name="T4"> </text:span><text:span text:style-name="T3">日第</text:span><text:span text:style-name="T7"> </text:span><text:span text:style-name="T5">1</text:span><text:span text:style-name="T8">9</text:span><text:span text:style-name="T3">4</text:span><text:span text:style-name="T6"> </text:span><text:span text:style-name="T2">次校務</text:span><text:span text:style-name="T5">會議</text:span><text:span text:style-name="T2">核備通</text:span><text:span text:style-name="T5">過</text:span><text:span text:style-name="T2">修</text:span><text:span text:style-name="T5">正</text:span><text:span text:style-name="T3">第</text:span><text:span text:style-name="T7"> </text:span><text:span text:style-name="T5">4、6、</text:span><text:span text:style-name="T3">7</text:span><text:span text:style-name="T4"> </text:span><text:span text:style-name="T5">條</text:span><text:span text:style-name="T3">條文</text:span></text:p>
      <text:p text:style-name="P6"/>
      <text:p text:style-name="P7"><text:span text:style-name="T12">一、</text:span><text:span text:style-name="T15">國立政治大</text:span><text:span text:style-name="T19">學</text:span><text:span text:style-name="T15">（以下簡稱本校</text:span><text:span text:style-name="T19">）</text:span><text:span text:style-name="T15">國際關係研究中</text:span><text:span text:style-name="T19">心</text:span><text:span text:style-name="T15">（以下簡稱本中心</text:span><text:span text:style-name="T20">）</text:span><text:span text:style-name="T15">依據</text:span><text:span text:style-name="T16"> </text:span><text:span text:style-name="T17">本校院長遴選辦法第十八條規定訂定本要點。</text:span></text:p>
      <text:p text:style-name="P8"><text:span text:style-name="T21">二</text:span><text:span text:style-name="T22">、</text:span><text:span text:style-name="T17">本中心應於中心主任任期屆滿四個月前或因故出缺後兩個月</text:span><text:span text:style-name="T21">內</text:span><text:span text:style-name="T22">，</text:span><text:span text:style-name="T23">由</text:span><text:span text:style-name="T17">校組成並</text:span></text:p>
      <text:p text:style-name="P11"><text:span text:style-name="T17">召開中心主任遴選委員會（以下簡稱遴委會</text:span><text:span text:style-name="T25">）</text:span><text:span text:style-name="T17">，辦理遴選作業。</text:span></text:p>
      <text:p text:style-name="P9"><text:span text:style-name="T17">三、本中心主任應由具學術領導及行</text:span><text:span text:style-name="T23">政</text:span><text:span text:style-name="T17">能力之教授或研究員兼任之。</text:span></text:p>
      <text:p text:style-name="P10"><text:span text:style-name="T17">四、遴委會置委員十一人，其產生方式如下：</text:span></text:p>
      <text:p text:style-name="P12"><text:span text:style-name="T17">（一</text:span><text:span text:style-name="T26">）</text:span><text:span text:style-name="T17">研究人員代表七</text:span><text:span text:style-name="T13">人：</text:span><text:span text:style-name="T23">專</text:span><text:span text:style-name="T17">任研究人員</text:span><text:span text:style-name="T18">四</text:span><text:span text:style-name="T14">人，</text:span><text:span text:style-name="T24">合</text:span><text:span text:style-name="T18">聘研究人員三</text:span><text:span text:style-name="T14">人</text:span><text:span text:style-name="T27">。</text:span><text:span text:style-name="T18">二者分</text:span></text:p>
      <text:p text:style-name="P13"><text:span text:style-name="T18">別由中心全體專任研究人員與合聘人員投票選出。</text:span></text:p>
      <text:p text:style-name="P14"><text:span text:style-name="T17">（二）校</text:span><text:span text:style-name="T18">內學</text:span><text:span text:style-name="T17">者專家代表二人：</text:span><text:span text:style-name="T18">由校長指定之。</text:span></text:p>
      <text:p text:style-name="P15"><text:span text:style-name="T17">（三）</text:span><text:span text:style-name="T18">校外學者專家代表二人：由中</text:span><text:span text:style-name="T24">心</text:span><text:span text:style-name="T18">推薦加倍人數，由校長圈選。</text:span></text:p>
      <text:p text:style-name="P16"><text:span text:style-name="T18">遴委會召</text:span><text:span text:style-name="T17">集人由校長指定之。</text:span></text:p>
      <text:p text:style-name="P10"><text:span text:style-name="T17">五、本中心主任任期三年，得連任一次。</text:span></text:p>
      <text:p text:style-name="P10"><text:span text:style-name="T17">六、本要點如有未盡事宜，悉依本校相關規定辦理。</text:span></text:p>
      <text:p text:style-name="P9"><text:span text:style-name="T28">七、</text:span><text:span text:style-name="T17">本要點經</text:span><text:span text:style-name="T18">中心執行委員會通</text:span><text:span text:style-name="T28">過</text:span><text:span text:style-name="T29">，</text:span><text:span text:style-name="T23">送</text:span><text:span text:style-name="T17">請校務會議核備後</text:span><text:span text:style-name="T18">發布施</text:span><text:span text:style-name="T28">行，</text:span><text:span text:style-name="T17">修正時亦</text:span><text:span text:style-name="T30">同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799cm" fo:margin-right="1.79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7-04T11:53:00</meta:creation-date>
    <dc:date>2018-02-05T02:58:00</dc:date>
    <dc:title>&lt;4D6963726F736F667420576F7264202D20B3CCB773B0EABBDAC3F6AB59ACE3A873A4A4A4DFA4A4A4DFA544A5F4BFEEBFEFAD6EC249&gt;</dc:title>
    <meta:document-statistic meta:table-count="0" meta:image-count="0" meta:object-count="0" meta:page-count="1" meta:paragraph-count="17" meta:word-count="456" meta:character-count="498" meta:non-whitespace-character-count="471"/>
    <meta:generator>LibreOffice/6.0.0.3$Windows_X86_64 LibreOffice_project/64a0f66915f38c6217de274f0aa8e15618924765</meta:generator>
  </office:meta>
</office:document-meta>
</file>