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388cm"/>
      <style:text-properties fo:font-size="11pt" style:font-size-asian="11pt"/>
    </style:style>
    <style:style style:name="P2" style:family="paragraph" style:parent-style-name="Standard">
      <style:paragraph-properties fo:line-height="0.353cm"/>
      <style:text-properties fo:font-size="10pt" style:font-size-asian="10pt"/>
    </style:style>
    <style:style style:name="P3" style:family="paragraph" style:parent-style-name="Standard" style:master-page-name="Standard">
      <style:paragraph-properties fo:margin-left="0.176cm" fo:margin-right="0.312cm" fo:margin-top="0.051cm" fo:margin-bottom="0cm" loext:contextual-spacing="false" fo:line-height="0.737cm" fo:text-indent="0cm" style:auto-text-indent="false" style:page-number="auto">
        <style:tab-stops>
          <style:tab-stop style:position="5.475cm"/>
        </style:tab-stops>
      </style:paragraph-properties>
    </style:style>
    <style:style style:name="P4" style:family="paragraph" style:parent-style-name="Standard">
      <style:paragraph-properties fo:margin-left="6.248cm" fo:margin-right="0cm" fo:line-height="100%" fo:text-indent="0cm" style:auto-text-indent="false"/>
    </style:style>
    <style:style style:name="P5" style:family="paragraph" style:parent-style-name="Standard">
      <style:paragraph-properties fo:margin-top="0.014cm" fo:margin-bottom="0cm" loext:contextual-spacing="false" fo:line-height="0.494cm"/>
      <style:text-properties fo:font-size="14pt" style:font-size-asian="14pt"/>
    </style:style>
    <style:style style:name="P6" style:family="paragraph" style:parent-style-name="Standard">
      <style:paragraph-properties fo:margin-left="2.293cm" fo:margin-right="0.397cm" fo:line-height="0.642cm" fo:text-indent="-1.482cm" style:auto-text-indent="false"/>
    </style:style>
    <style:style style:name="P7" style:family="paragraph" style:parent-style-name="Standard">
      <style:paragraph-properties fo:margin-left="2.293cm" fo:margin-right="0.397cm" fo:margin-top="0.002cm" fo:margin-bottom="0cm" loext:contextual-spacing="false" fo:line-height="0.642cm" fo:text-indent="-1.482cm" style:auto-text-indent="false">
        <style:tab-stops>
          <style:tab-stop style:position="2.54cm"/>
        </style:tab-stops>
      </style:paragraph-properties>
    </style:style>
    <style:style style:name="P8" style:family="paragraph" style:parent-style-name="Standard">
      <style:paragraph-properties fo:margin-left="2.293cm" fo:margin-right="0.314cm" fo:line-height="0.642cm" fo:text-indent="-1.482cm" style:auto-text-indent="false"/>
    </style:style>
    <style:style style:name="P9" style:family="paragraph" style:parent-style-name="Standard">
      <style:paragraph-properties fo:margin-left="2.293cm" fo:margin-right="0cm" fo:line-height="0.642cm" fo:text-indent="0cm" style:auto-text-indent="false"/>
    </style:style>
    <style:style style:name="P10" style:family="paragraph" style:parent-style-name="Standard">
      <style:paragraph-properties fo:margin-left="2.293cm" fo:margin-right="0cm" fo:line-height="0.612cm" fo:text-indent="0cm" style:auto-text-indent="false"/>
    </style:style>
    <style:style style:name="P11" style:family="paragraph" style:parent-style-name="Standard">
      <style:paragraph-properties fo:margin-left="2.293cm" fo:margin-right="0cm" fo:line-height="0.593cm" fo:text-indent="0cm" style:auto-text-indent="false"/>
    </style:style>
    <style:style style:name="P12" style:family="paragraph" style:parent-style-name="Standard">
      <style:paragraph-properties fo:margin-left="2.293cm" fo:margin-right="0cm" fo:margin-top="0.032cm" fo:margin-bottom="0cm" loext:contextual-spacing="false" fo:line-height="0.642cm" fo:text-indent="0cm" style:auto-text-indent="false"/>
    </style:style>
    <style:style style:name="P13" style:family="paragraph" style:parent-style-name="Standard">
      <style:paragraph-properties fo:margin-top="0.002cm" fo:margin-bottom="0cm" loext:contextual-spacing="false" fo:line-height="0.176cm"/>
      <style:text-properties fo:font-size="5pt" style:font-size-asian="5pt"/>
    </style:style>
    <style:style style:name="P14" style:family="paragraph" style:parent-style-name="Standard">
      <style:paragraph-properties fo:margin-left="3.14cm" fo:margin-right="0cm" fo:margin-top="0.007cm" fo:margin-bottom="0cm" loext:contextual-spacing="false" fo:line-height="0.635cm" fo:text-indent="-0.847cm" style:auto-text-indent="false"/>
    </style:style>
    <style:style style:name="P15" style:family="paragraph" style:parent-style-name="Standard">
      <style:paragraph-properties fo:margin-left="3.14cm" fo:margin-right="0cm" fo:line-height="0.635cm" fo:text-indent="-0.847cm" style:auto-text-indent="false"/>
    </style:style>
    <style:style style:name="P16" style:family="paragraph" style:parent-style-name="Standard">
      <style:paragraph-properties fo:margin-top="0.011cm" fo:margin-bottom="0cm" loext:contextual-spacing="false" fo:line-height="0.423cm"/>
      <style:text-properties fo:font-size="12pt" style:font-size-asian="12pt"/>
    </style:style>
    <style:style style:name="P17" style:family="paragraph" style:parent-style-name="Standard">
      <style:paragraph-properties fo:margin-left="2.293cm" fo:margin-right="0.316cm" fo:margin-top="0.056cm" fo:margin-bottom="0cm" loext:contextual-spacing="false" fo:line-height="0.642cm" fo:text-indent="-1.482cm" style:auto-text-indent="false"/>
    </style:style>
    <style:style style:name="P18" style:family="paragraph" style:parent-style-name="Standard">
      <style:paragraph-properties fo:margin-left="0.81cm" fo:margin-right="0cm" fo:line-height="0.612cm" fo:text-indent="0cm" style:auto-text-indent="false"/>
    </style:style>
    <style:style style:name="P19" style:family="paragraph">
      <loext:graphic-properties draw:fill-color="#d9d9d9"/>
    </style:style>
    <style:style style:name="P20" style:family="paragraph">
      <loext:graphic-properties draw:fill="none" draw:fill-color="#ffffff"/>
    </style:style>
    <style:style style:name="T1" style:family="text">
      <style:text-properties style:font-name="標楷體" fo:font-size="16pt" fo:letter-spacing="normal" fo:font-weight="normal" style:font-size-asian="16pt" style:font-weight-asian="normal" style:text-scale="100%"/>
    </style:style>
    <style:style style:name="T2" style:family="text">
      <style:text-properties style:font-name="標楷體" fo:font-size="11pt" fo:letter-spacing="normal" fo:font-weight="normal" style:font-size-asian="11pt" style:font-weight-asian="normal" style:text-scale="100%"/>
    </style:style>
    <style:style style:name="T3" style:family="text">
      <style:text-properties style:font-name="標楷體" fo:font-size="11pt" fo:letter-spacing="-0.132cm" fo:font-weight="normal" style:font-size-asian="11pt" style:font-weight-asian="normal" style:text-scale="100%"/>
    </style:style>
    <style:style style:name="T4" style:family="text">
      <style:text-properties style:font-name="標楷體" fo:font-size="11pt" fo:letter-spacing="-0.131cm" fo:font-weight="normal" style:font-size-asian="11pt" style:font-weight-asian="normal" style:text-scale="100%"/>
    </style:style>
    <style:style style:name="T5" style:family="text">
      <style:text-properties style:font-name="標楷體" fo:font-size="11pt" fo:letter-spacing="-0.127cm" fo:font-weight="normal" style:font-size-asian="11pt" style:font-weight-asian="normal" style:text-scale="100%"/>
    </style:style>
    <style:style style:name="T6" style:family="text">
      <style:text-properties style:font-name="標楷體" fo:font-size="11pt" fo:letter-spacing="0.002cm" fo:font-weight="normal" style:font-size-asian="11pt" style:font-weight-asian="normal" style:text-scale="100%"/>
    </style:style>
    <style:style style:name="T7" style:family="text">
      <style:text-properties style:font-name="標楷體" fo:font-size="14pt" fo:letter-spacing="normal" fo:font-weight="normal" style:font-size-asian="14pt" style:font-weight-asian="normal" style:text-scale="100%"/>
    </style:style>
    <style:style style:name="T8" style:family="text">
      <style:text-properties style:font-name="標楷體" fo:font-size="14pt" fo:letter-spacing="normal" fo:font-weight="normal" style:font-size-asian="14pt" style:font-weight-asian="normal" style:text-scale="99%"/>
    </style:style>
    <style:style style:name="T9" style:family="text">
      <style:text-properties style:font-name="標楷體" fo:font-size="14pt" fo:letter-spacing="normal" fo:font-weight="normal" style:font-size-asian="14pt" style:font-weight-asian="normal" style:text-scale="95%"/>
    </style:style>
    <style:style style:name="T10" style:family="text">
      <style:text-properties style:font-name="標楷體" fo:font-size="14pt" fo:letter-spacing="-0.145cm" fo:font-weight="normal" style:font-size-asian="14pt" style:font-weight-asian="normal" style:text-scale="100%"/>
    </style:style>
    <style:style style:name="T11" style:family="text">
      <style:text-properties style:font-name="標楷體" fo:font-size="14pt" fo:letter-spacing="0.002cm" fo:font-weight="normal" style:font-size-asian="14pt" style:font-weight-asian="normal" style:text-scale="100%"/>
    </style:style>
    <style:style style:name="T12" style:family="text">
      <style:text-properties style:font-name="標楷體" fo:font-size="14pt" fo:letter-spacing="-0.021cm" fo:font-weight="normal" style:font-size-asian="14pt" style:font-weight-asian="normal" style:text-scale="95%"/>
    </style:style>
    <style:style style:name="T13" style:family="text">
      <style:text-properties style:font-name="標楷體" fo:font-size="14pt" fo:letter-spacing="-0.019cm" fo:font-weight="normal" style:font-size-asian="14pt" style:font-weight-asian="normal" style:text-scale="95%"/>
    </style:style>
    <style:style style:name="T14" style:family="text">
      <style:text-properties style:font-name="標楷體" fo:font-size="14pt" fo:letter-spacing="-0.081cm" fo:font-weight="normal" style:font-size-asian="14pt" style:font-weight-asian="normal" style:text-scale="95%"/>
    </style:style>
    <style:style style:name="T15" style:family="text">
      <style:text-properties style:font-name="標楷體" fo:font-size="14pt" fo:letter-spacing="-0.085cm" fo:font-weight="normal" style:font-size-asian="14pt" style:font-weight-asian="normal" style:text-scale="100%"/>
    </style:style>
    <style:style style:name="T16" style:family="text">
      <style:text-properties style:font-name="標楷體" fo:font-size="14pt" fo:letter-spacing="-0.143cm" fo:font-weight="normal" style:font-size-asian="14pt" style:font-weight-asian="normal" style:text-scale="100%"/>
    </style:style>
    <style:style style:name="T17" style:family="text">
      <style:text-properties style:font-name="標楷體" fo:font-size="14pt" fo:letter-spacing="-0.139cm" fo:font-weight="normal" style:font-size-asian="14pt" style:font-weight-asian="normal" style:text-scale="100%"/>
    </style:style>
    <style:style style:name="T18" style:family="text">
      <style:text-properties style:font-name="標楷體" fo:font-size="12pt" fo:letter-spacing="normal" fo:font-weight="normal" style:font-size-asian="12pt" style:font-weight-asian="normal" style:text-scale="100%"/>
    </style:style>
    <style:style style:name="T19" style:family="text">
      <style:text-properties style:font-name="新細明體" fo:font-size="12pt" fo:letter-spacing="normal" fo:font-weight="normal" style:font-size-asian="12pt" style:font-weight-asian="normal" style:text-scale="100%"/>
    </style:style>
    <style:style style:name="T20" style:family="text">
      <style:text-properties style:font-name="新細明體" fo:font-size="12pt" fo:letter-spacing="-0.048cm" fo:font-weight="normal" style:font-size-asian="12pt" style:font-weight-asian="normal" style:text-scale="100%"/>
    </style:style>
    <style:style style:name="T21" style:family="text">
      <style:text-properties style:font-name="新細明體" fo:font-size="12pt" fo:letter-spacing="-0.004cm" fo:font-weight="normal" style:font-size-asian="12pt" style:font-weight-asian="normal" style:text-scale="100%"/>
    </style:style>
    <style:style style:name="T22" style:family="text">
      <style:text-properties style:font-name="新細明體" fo:font-size="12pt" fo:letter-spacing="-0.049cm" fo:font-weight="normal" style:font-size-asian="12pt" style:font-weight-asian="normal" style:text-scale="100%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.026cm" svg:stroke-color="#000000" draw:fill-color="#d9d9d9" fo:min-height="0cm" fo:min-width="0cm" style:run-through="foreground"/>
    </style:style>
    <style:style style:name="gr3" style:family="graphic">
      <style:graphic-properties draw:stroke="solid" svg:stroke-width="0.025cm" svg:stroke-color="#000000" draw:fill="none" draw:fill-color="#ffffff" fo:min-height="0cm" fo:min-width="0cm" fo:padding-top="0.012cm" fo:padding-bottom="0.012cm" fo:padding-left="0.012cm" fo:padding-right="0.012cm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國立政治大學國際關係研究中心學術發展專款辦理整合計畫作 業補助要點<text:tab/></text:span><text:span text:style-name="T2">95.11.22</text:span><text:span text:style-name="T3"> </text:span><text:span text:style-name="T2">國際關係研究中心</text:span><text:span text:style-name="T4"> </text:span><text:span text:style-name="T2">95</text:span><text:span text:style-name="T4"> </text:span><text:span text:style-name="T2">學年度第一次事務會議通過</text:span></text:p>
      <text:p text:style-name="P1"/>
      <text:p text:style-name="P4"><text:span text:style-name="T2">101.12.25</text:span><text:span text:style-name="T5"> </text:span><text:span text:style-name="T2">國際關係研究中心事務會議修正第</text:span><text:span text:style-name="T5"> </text:span><text:span text:style-name="T2">3</text:span><text:span text:style-name="T5"> </text:span><text:span text:style-name="T6">條</text:span><text:span text:style-name="T2">通過</text:span></text:p>
      <text:p text:style-name="P5"/>
      <text:p text:style-name="P6"><text:span text:style-name="T7">第一條</text:span><text:span text:style-name="T10"> </text:span><text:span text:style-name="T7">國立政治大學國</text:span><text:span text:style-name="T11">際</text:span><text:span text:style-name="T7">關係研究中心（以下簡稱本中心）為鼓勵</text:span><text:span text:style-name="T8"> </text:span><text:span text:style-name="T7">研究人員進行整合型計畫，</text:span><text:span text:style-name="T11">特</text:span><text:span text:style-name="T7">訂定本補助要點。</text:span></text:p>
      <text:p text:style-name="P8"><text:span text:style-name="T7">第二條</text:span><text:span text:style-name="T10"> </text:span><text:span text:style-name="T7">本辦法補助對象</text:span><text:span text:style-name="T11">為</text:span><text:span text:style-name="T7">本中心有意進行國際關係或中國研究相關</text:span><text:span text:style-name="T8"> </text:span><text:span text:style-name="T9">整合型研究計畫之研究同</text:span><text:span text:style-name="T12">仁</text:span><text:span text:style-name="T13">。</text:span><text:span text:style-name="T9">研究案可跨</text:span><text:span text:style-name="T13">系</text:span><text:span text:style-name="T12">、</text:span><text:span text:style-name="T9">跨</text:span><text:span text:style-name="T12">院</text:span><text:span text:style-name="T13">、</text:span><text:span text:style-name="T9">跨</text:span><text:span text:style-name="T13">校</text:span><text:span text:style-name="T12">，</text:span><text:span text:style-name="T9">唯</text:span></text:p>
      <text:p text:style-name="P9"><text:span text:style-name="T9">限本中心同仁為計畫主持</text:span><text:span text:style-name="T14">人，</text:span><text:span text:style-name="T9">且校外人士不超過三分之一之案</text:span><text:span text:style-name="T8"> </text:span><text:span text:style-name="T7">件始得申請。</text:span></text:p>
      <text:p text:style-name="P7"><text:span text:style-name="T18">第三條<text:tab/><text:tab/></text:span><text:span text:style-name="T9">申請補助之研究同仁應提具三千字左右研究計畫構想書送所</text:span><text:span text:style-name="T8"> </text:span><text:span text:style-name="T7">務會議審核推薦，並送本中心評審會依相關辦法審查之。</text:span></text:p>
      <text:p text:style-name="P10"><text:span text:style-name="T7">每一研究案每學年補助金額為新台幣參萬元</text:span><text:span text:style-name="T15">整，</text:span><text:span text:style-name="T11">至</text:span><text:span text:style-name="T7">多得連續補</text:span></text:p>
      <text:p text:style-name="P12"><draw:g text:anchor-type="char" draw:z-index="0" draw:style-name="gr1"><draw:custom-shape draw:style-name="gr2" draw:text-style-name="P19" svg:width="2.964cm" svg:height="0.641cm" svg:x="8.606cm" svg:y="0.716cm"><text:p/><draw:enhanced-geometry svg:viewBox="0 0 21600 21600" draw:type="rectangle" draw:enhanced-path="M 0 0 L 21600 0 21600 21600 0 21600 0 0 Z N"/></draw:custom-shape><draw:custom-shape draw:style-name="gr3" draw:text-style-name="P20" svg:width="2.964cm" svg:height="0.036cm" svg:x="8.606cm" svg:y="1.273cm"><text:p/><draw:enhanced-geometry svg:viewBox="0 0 1680 20" draw:type="non-primitive" draw:enhanced-path="M 0 0 A L 1680 0 A N"/></draw:custom-shape></draw:g><text:span text:style-name="T9">助三</text:span><text:span text:style-name="T14">年。</text:span><text:span text:style-name="T9">獲補助者應於計畫結案當學年結束前一個月完成檢據</text:span><text:span text:style-name="T8"> </text:span><text:span text:style-name="T7">核銷，補助項目以</text:span><text:span text:style-name="T19">下列項目為限：</text:span></text:p>
      <text:p text:style-name="P13"/>
      <text:p text:style-name="P2"/>
      <text:p text:style-name="P14"><draw:g text:anchor-type="char" draw:z-index="1" draw:style-name="gr1"><draw:custom-shape draw:style-name="gr2" draw:text-style-name="P19" svg:width="13.124cm" svg:height="0.551cm" svg:x="4.655cm" svg:y="0.113cm"><text:p/><draw:enhanced-geometry svg:viewBox="0 0 21600 21600" draw:type="rectangle" draw:enhanced-path="M 0 0 L 21600 0 21600 21600 0 21600 0 0 Z N"/></draw:custom-shape><draw:custom-shape draw:style-name="gr3" draw:text-style-name="P20" svg:width="13.124cm" svg:height="0.036cm" svg:x="4.655cm" svg:y="0.602cm"><text:p/><draw:enhanced-geometry svg:viewBox="0 0 7440 20" draw:type="non-primitive" draw:enhanced-path="M 0 0 A L 7440 0 A N"/></draw:custom-shape><draw:custom-shape draw:style-name="gr2" draw:text-style-name="P19" svg:width="7.621cm" svg:height="0.551cm" svg:x="5.502cm" svg:y="0.748cm"><text:p/><draw:enhanced-geometry svg:viewBox="0 0 21600 21600" draw:type="rectangle" draw:enhanced-path="M 0 0 L 21600 0 21600 21600 0 21600 0 0 Z N"/></draw:custom-shape><draw:custom-shape draw:style-name="gr3" draw:text-style-name="P20" svg:width="7.621cm" svg:height="0.036cm" svg:x="5.502cm" svg:y="1.237cm"><text:p/><draw:enhanced-geometry svg:viewBox="0 0 4320 20" draw:type="non-primitive" draw:enhanced-path="M 0 0 A L 4320 0 A N"/></draw:custom-shape><draw:custom-shape draw:style-name="gr2" draw:text-style-name="P19" svg:width="13.124cm" svg:height="0.551cm" svg:x="4.655cm" svg:y="1.383cm"><text:p/><draw:enhanced-geometry svg:viewBox="0 0 21600 21600" draw:type="rectangle" draw:enhanced-path="M 0 0 L 21600 0 21600 21600 0 21600 0 0 Z N"/></draw:custom-shape><draw:custom-shape draw:style-name="gr3" draw:text-style-name="P20" svg:width="13.124cm" svg:height="0.036cm" svg:x="4.655cm" svg:y="1.872cm"><text:p/><draw:enhanced-geometry svg:viewBox="0 0 7440 20" draw:type="non-primitive" draw:enhanced-path="M 0 0 A L 7440 0 A N"/></draw:custom-shape><draw:custom-shape draw:style-name="gr2" draw:text-style-name="P19" svg:width="0.847cm" svg:height="0.551cm" svg:x="5.502cm" svg:y="2.018cm"><text:p/><draw:enhanced-geometry svg:viewBox="0 0 21600 21600" draw:type="rectangle" draw:enhanced-path="M 0 0 L 21600 0 21600 21600 0 21600 0 0 Z N"/></draw:custom-shape><draw:custom-shape draw:style-name="gr3" draw:text-style-name="P20" svg:width="0.847cm" svg:height="0.036cm" svg:x="5.502cm" svg:y="2.507cm"><text:p/><draw:enhanced-geometry svg:viewBox="0 0 480 20" draw:type="non-primitive" draw:enhanced-path="M 0 0 A L 480 0 A N"/></draw:custom-shape><draw:custom-shape draw:style-name="gr2" draw:text-style-name="P19" svg:width="8.182cm" svg:height="0.551cm" svg:x="4.655cm" svg:y="2.653cm"><text:p/><draw:enhanced-geometry svg:viewBox="0 0 21600 21600" draw:type="rectangle" draw:enhanced-path="M 0 0 L 21600 0 21600 21600 0 21600 0 0 Z N"/></draw:custom-shape><draw:custom-shape draw:style-name="gr3" draw:text-style-name="P20" svg:width="8.182cm" svg:height="0.036cm" svg:x="4.655cm" svg:y="3.142cm"><text:p/><draw:enhanced-geometry svg:viewBox="0 0 4638 20" draw:type="non-primitive" draw:enhanced-path="M 0 0 A L 4638 0 A N"/></draw:custom-shape></draw:g><text:span text:style-name="T19">一、整合型計畫所辦理邀請國內外學者、專家來中心講座、參與學術研 討之演講費、大眾運輸交通費暨餐費等。</text:span></text:p>
      <text:p text:style-name="P15"><text:span text:style-name="T19">二、為研究需要或應邀而申請前往國外開會、考察、訓練暨研究之差旅 費。</text:span></text:p>
      <text:p text:style-name="P11"><text:span text:style-name="T20">三、</text:span><text:span text:style-name="T19">研究</text:span><text:span text:style-name="T21">計</text:span><text:span text:style-name="T19">畫所需之雜</text:span><text:span text:style-name="T20">支、</text:span><text:span text:style-name="T19">耗材</text:span><text:span text:style-name="T21">及</text:span><text:span text:style-name="T19">工讀金</text:span><text:span text:style-name="T20">等</text:span><text:span text:style-name="T22">。</text:span><text:span text:style-name="T19">每學年以補助二案為原則。</text:span></text:p>
      <text:p text:style-name="P16"/>
      <text:p text:style-name="P17"><text:span text:style-name="T7">第四條</text:span><text:span text:style-name="T16"> </text:span><text:span text:style-name="T7">獲補助之研究</text:span><text:span text:style-name="T15">案，</text:span><text:span text:style-name="T11">應</text:span><text:span text:style-name="T7">於研究結案後一個月內繳交研究成果(出</text:span><text:span text:style-name="T8"> </text:span><text:span text:style-name="T7">版品)或簡要結案報告(以一萬字左右)送中心存查。</text:span></text:p>
      <text:p text:style-name="P18"><text:span text:style-name="T7">第五條</text:span><text:span text:style-name="T17"> </text:span><text:span text:style-name="T7">本辦法經本中心</text:span><text:span text:style-name="T11">事</text:span><text:span text:style-name="T7">務會議通過後公布實施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34cm" fo:margin-bottom="0.494cm" fo:margin-left="2.364cm" fo:margin-right="2.858cm" style:writing-mode="lr-tb" style:layout-grid-color="#c0c0c0" style:layout-grid-lines="267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8-10T15:09:00</meta:creation-date>
    <dc:date>2018-02-05T03:27:00</dc:date>
    <dc:title>&lt;4D6963726F736F667420576F7264202D20A1B4A4A4A4DFBEC7B34EB56FAE69B14DB4DABFECB27ABEE3A658AD70B565A740B77EB8C9A755AD6EC2492E646F63&gt;</dc:title>
    <meta:document-statistic meta:table-count="0" meta:image-count="0" meta:object-count="0" meta:page-count="1" meta:paragraph-count="13" meta:word-count="532" meta:character-count="570" meta:non-whitespace-character-count="548"/>
    <meta:generator>LibreOffice/6.0.0.3$Windows_X86_64 LibreOffice_project/64a0f66915f38c6217de274f0aa8e15618924765</meta:generator>
  </office:meta>
</office:document-meta>
</file>