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 style:master-page-name="Standard">
      <style:paragraph-properties fo:margin-left="3.258cm" fo:margin-right="0cm" fo:margin-top="0.023cm" fo:margin-bottom="0cm" loext:contextual-spacing="false" fo:line-height="83%" fo:text-indent="0cm" style:auto-text-indent="false" style:page-number="auto"/>
    </style:style>
    <style:style style:name="P3" style:family="paragraph" style:parent-style-name="Standard">
      <style:paragraph-properties fo:margin-top="0.009cm" fo:margin-bottom="0cm" loext:contextual-spacing="false" fo:line-height="0.282cm"/>
      <style:text-properties fo:font-size="8pt" style:font-size-asian="8pt"/>
    </style:style>
    <style:style style:name="P4" style:family="paragraph" style:parent-style-name="Standard">
      <style:paragraph-properties fo:margin-left="4.528cm" fo:margin-right="3.261cm" fo:line-height="83%" fo:text-align="justify" style:justify-single-word="false" fo:text-indent="-1.588cm" style:auto-text-indent="false"/>
    </style:style>
    <style:style style:name="P5" style:family="paragraph" style:parent-style-name="Standard">
      <style:paragraph-properties fo:margin-left="4.528cm" fo:margin-right="3.263cm" fo:margin-top="0.002cm" fo:margin-bottom="0cm" loext:contextual-spacing="false" fo:line-height="83%" fo:text-align="justify" style:justify-single-word="false" fo:text-indent="-1.588cm" style:auto-text-indent="false"/>
    </style:style>
    <style:style style:name="P6" style:family="paragraph" style:parent-style-name="Standard">
      <style:paragraph-properties fo:margin-left="4.528cm" fo:margin-right="3.136cm" fo:margin-top="0.048cm" fo:margin-bottom="0cm" loext:contextual-spacing="false" fo:line-height="0.642cm" fo:text-align="justify" style:justify-single-word="false" fo:text-indent="-1.588cm" style:auto-text-indent="false"/>
    </style:style>
    <style:style style:name="P7" style:family="paragraph" style:parent-style-name="Standard">
      <style:paragraph-properties fo:margin-left="4.528cm" fo:margin-right="7.105cm" fo:line-height="0.642cm" fo:text-indent="-1.588cm" style:auto-text-indent="false"/>
    </style:style>
    <style:style style:name="P8" style:family="paragraph" style:parent-style-name="Standard">
      <style:paragraph-properties fo:margin-left="4.951cm" fo:margin-right="0cm" fo:line-height="0.614cm" fo:text-indent="0cm" style:auto-text-indent="false"/>
    </style:style>
    <style:style style:name="P9" style:family="paragraph" style:parent-style-name="Standard">
      <style:paragraph-properties fo:margin-left="4.951cm" fo:margin-right="0cm" fo:line-height="0.612cm" fo:text-indent="0cm" style:auto-text-indent="false"/>
    </style:style>
    <style:style style:name="P10" style:family="paragraph" style:parent-style-name="Standard">
      <style:paragraph-properties fo:margin-left="4.951cm" fo:margin-right="0cm" fo:line-height="0.644cm" fo:text-indent="0cm" style:auto-text-indent="false"/>
    </style:style>
    <style:style style:name="P11" style:family="paragraph" style:parent-style-name="Standard">
      <style:paragraph-properties fo:margin-left="4.528cm" fo:margin-right="8.8cm" fo:margin-top="0.028cm" fo:margin-bottom="0cm" loext:contextual-spacing="false" fo:line-height="0.642cm" fo:text-indent="0.423cm" style:auto-text-indent="false"/>
    </style:style>
    <style:style style:name="P12" style:family="paragraph" style:parent-style-name="Standard">
      <style:paragraph-properties fo:margin-left="4.528cm" fo:margin-right="7.814cm" fo:margin-top="0.028cm" fo:margin-bottom="0cm" loext:contextual-spacing="false" fo:line-height="0.642cm" fo:text-indent="0.423cm" style:auto-text-indent="false"/>
    </style:style>
    <style:style style:name="P13" style:family="paragraph" style:parent-style-name="Standard">
      <style:paragraph-properties fo:margin-left="4.634cm" fo:margin-right="0cm" fo:line-height="0.612cm" fo:text-indent="0cm" style:auto-text-indent="false"/>
    </style:style>
    <style:style style:name="P14" style:family="paragraph" style:parent-style-name="Standard">
      <style:paragraph-properties fo:margin-left="4.597cm" fo:margin-right="3.263cm" fo:margin-top="0.032cm" fo:margin-bottom="0cm" loext:contextual-spacing="false" fo:line-height="0.642cm" fo:text-indent="-1.341cm" style:auto-text-indent="false"/>
    </style:style>
    <style:style style:name="P15" style:family="paragraph" style:parent-style-name="Standard">
      <style:paragraph-properties fo:margin-left="4.528cm" fo:margin-right="3.787cm" fo:line-height="0.642cm" fo:text-indent="0.915cm" style:auto-text-indent="false"/>
    </style:style>
    <style:style style:name="P16" style:family="paragraph" style:parent-style-name="Standard">
      <style:paragraph-properties fo:margin-left="5.692cm" fo:margin-right="1.508cm" fo:line-height="0.642cm" fo:text-indent="-1.164cm" style:auto-text-indent="false"/>
    </style:style>
    <style:style style:name="P17" style:family="paragraph" style:parent-style-name="Standard">
      <style:paragraph-properties fo:margin-left="3.258cm" fo:margin-right="3.328cm" fo:margin-top="0.06cm" fo:margin-bottom="0cm" loext:contextual-spacing="false" fo:line-height="83%" fo:text-indent="0cm" style:auto-text-indent="false"/>
    </style:style>
    <style:style style:name="P18" style:family="paragraph" style:parent-style-name="Standard">
      <style:paragraph-properties fo:margin-left="4.14cm" fo:margin-right="1.508cm" fo:margin-top="0.152cm" fo:margin-bottom="0cm" loext:contextual-spacing="false" fo:line-height="0.642cm" fo:text-indent="-0.847cm" style:auto-text-indent="false"/>
    </style:style>
    <style:style style:name="T1" style:family="text">
      <style:text-properties style:font-name="新細明體" fo:font-size="14pt" fo:letter-spacing="normal" fo:font-weight="normal" style:font-size-asian="14pt" style:font-weight-asian="normal" style:text-scale="95%"/>
    </style:style>
    <style:style style:name="T2" style:family="text">
      <style:text-properties style:font-name="新細明體" fo:font-size="14pt" fo:letter-spacing="normal" fo:font-weight="normal" style:font-size-asian="14pt" style:font-weight-asian="normal" style:text-scale="99%"/>
    </style:style>
    <style:style style:name="T3" style:family="text">
      <style:text-properties style:font-name="新細明體" fo:font-size="14pt" fo:letter-spacing="normal" fo:font-weight="normal" style:font-size-asian="14pt" style:font-weight-asian="normal" style:text-scale="100%"/>
    </style:style>
    <style:style style:name="T4" style:family="text">
      <style:text-properties style:font-name="新細明體" fo:font-size="14pt" fo:letter-spacing="-0.002cm" fo:font-weight="normal" style:font-size-asian="14pt" style:font-weight-asian="normal" style:text-scale="100%"/>
    </style:style>
    <style:style style:name="T5" style:family="text">
      <style:text-properties style:font-name="新細明體" fo:font-size="14pt" fo:letter-spacing="0.042cm" fo:font-weight="normal" style:font-size-asian="14pt" style:font-weight-asian="normal" style:text-scale="100%"/>
    </style:style>
    <style:style style:name="T6" style:family="text">
      <style:text-properties style:font-name="新細明體" fo:font-size="14pt" fo:letter-spacing="0.037cm" fo:font-weight="normal" style:font-size-asian="14pt" style:font-weight-asian="normal" style:text-scale="100%"/>
    </style:style>
    <style:style style:name="T7" style:family="text">
      <style:text-properties style:font-name="新細明體" fo:font-size="14pt" fo:letter-spacing="-0.111cm" fo:font-weight="normal" style:font-size-asian="14pt" style:font-weight-asian="normal" style:text-scale="100%"/>
    </style:style>
    <style:style style:name="T8" style:family="text">
      <style:text-properties style:font-name="新細明體" fo:font-size="14pt" fo:letter-spacing="0.005cm" fo:font-weight="normal" style:font-size-asian="14pt" style:font-weight-asian="normal" style:text-scale="100%"/>
    </style:style>
    <style:style style:name="T9" style:family="text">
      <style:text-properties style:font-name="新細明體" fo:font-size="14pt" fo:letter-spacing="0.002cm" fo:font-weight="normal" style:font-size-asian="14pt" style:font-weight-asian="normal" style:text-scale="100%"/>
    </style:style>
    <style:style style:name="T10" style:family="text">
      <style:text-properties style:font-name="新細明體" fo:font-size="14pt" fo:letter-spacing="-0.058cm" fo:font-weight="normal" style:font-size-asian="14pt" style:font-weight-asian="normal" style:text-scale="100%"/>
    </style:style>
    <style:style style:name="T11" style:family="text">
      <style:text-properties style:font-name="新細明體" fo:font-size="14pt" fo:letter-spacing="-0.028cm" fo:font-weight="normal" style:font-size-asian="14pt" style:font-weight-asian="normal" style:text-scale="100%"/>
    </style:style>
    <style:style style:name="T12" style:family="text">
      <style:text-properties style:font-name="新細明體" fo:font-size="14pt" fo:letter-spacing="0.034cm" fo:font-weight="normal" style:font-size-asian="14pt" style:font-weight-asian="normal" style:text-scale="100%"/>
    </style:style>
    <style:style style:name="T13" style:family="text">
      <style:text-properties style:font-name="新細明體" fo:font-size="14pt" fo:letter-spacing="-0.123cm" fo:font-weight="normal" style:font-size-asian="14pt" style:font-weight-asian="normal" style:text-scale="100%"/>
    </style:style>
    <style:style style:name="T14" style:family="text">
      <style:text-properties style:font-name="新細明體" fo:font-size="14pt" fo:letter-spacing="-0.122cm" fo:font-weight="normal" style:font-size-asian="14pt" style:font-weight-asian="normal" style:text-scale="100%"/>
    </style:style>
    <style:style style:name="T15" style:family="text">
      <style:text-properties style:font-name="新細明體" fo:font-size="14pt" fo:letter-spacing="-0.064cm" fo:font-weight="normal" style:font-size-asian="14pt" style:font-weight-asian="normal" style:text-scale="100%"/>
    </style:style>
    <style:style style:name="T16" style:family="text">
      <style:text-properties style:font-name="新細明體" fo:font-size="14pt" fo:letter-spacing="-0.062cm" fo:font-weight="normal" style:font-size-asian="14pt" style:font-weight-asian="normal" style:text-scale="100%"/>
    </style:style>
    <style:style style:name="T17" style:family="text">
      <style:text-properties style:font-name="新細明體" fo:font-size="14pt" fo:letter-spacing="0.009cm" fo:font-weight="normal" style:font-size-asian="14pt" style:font-weight-asian="normal" style:text-scale="100%"/>
    </style:style>
    <style:style style:name="T18" style:family="text">
      <style:text-properties style:font-name="新細明體" fo:font-size="14pt" fo:letter-spacing="0.048cm" fo:font-weight="normal" style:font-size-asian="14pt" style:font-weight-asian="normal" style:text-scale="100%"/>
    </style:style>
    <style:style style:name="T19" style:family="text">
      <style:text-properties style:font-name="新細明體" fo:font-size="14pt" fo:letter-spacing="-0.009cm" fo:font-weight="normal" style:font-size-asian="14pt" style:font-weight-asian="normal" style:text-scale="95%"/>
    </style:style>
    <style:style style:name="T20" style:family="text">
      <style:text-properties style:font-name="新細明體" fo:font-size="14pt" fo:letter-spacing="-0.007cm" fo:font-weight="normal" style:font-size-asian="14pt" style:font-weight-asian="normal" style:text-scale="95%"/>
    </style:style>
    <style:style style:name="T21" style:family="text">
      <style:text-properties style:font-name="新細明體" fo:font-size="14pt" fo:letter-spacing="-0.026cm" fo:font-weight="normal" style:font-size-asian="14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立政治大學國際關係研究中心學術發展專款設置與管理辦法</text:span><text:span text:style-name="T2"> </text:span><text:span text:style-name="T3">本校95.09.20第15次研究發展會議通過</text:span><text:span text:style-name="T2"> </text:span><text:span text:style-name="T3">本校9</text:span><text:span text:style-name="T4">8</text:span><text:span text:style-name="T3">年11月1</text:span><text:span text:style-name="T4">9</text:span><text:span text:style-name="T3">日校務基金管理委員會第</text:span><text:span text:style-name="T4">5</text:span><text:span text:style-name="T3">屆第5次會議記錄</text:span></text:p>
      <text:p text:style-name="P3"/>
      <text:p text:style-name="P1"/>
      <text:p text:style-name="P4"><text:span text:style-name="T3">第一條</text:span><text:span text:style-name="T5"> </text:span><text:span text:style-name="T3">為提升國際關係研究中心(以下簡稱本中心)學術競爭力，鼓勵</text:span><text:span text:style-name="T2"> </text:span><text:span text:style-name="T3">本中心同</text:span><text:span text:style-name="T6"> </text:span><text:span text:style-name="T3">仁在研究與學術服務等方面有更傑出之表</text:span><text:span text:style-name="T7">現，</text:span><text:span text:style-name="T3">改善研</text:span><text:span text:style-name="T2"> </text:span><text:span text:style-name="T1">究環境，加強本中心國內外學術交流與產官學界等合作關係，</text:span><text:span text:style-name="T2"> </text:span><text:span text:style-name="T3">特設置「國際關係研究中心學術發展專款與管理辦法」。</text:span></text:p>
      <text:p text:style-name="P5"><text:span text:style-name="T3">第二條</text:span><text:span text:style-name="T8"> </text:span><text:span text:style-name="T9">「</text:span><text:span text:style-name="T3">國際關係研究中心學術發展專款</text:span><text:span text:style-name="T10">」</text:span><text:span text:style-name="T9">（</text:span><text:span text:style-name="T3">以下簡稱本專款</text:span><text:span text:style-name="T11">）</text:span><text:span text:style-name="T3">初始</text:span><text:span text:style-name="T2"> </text:span><text:span text:style-name="T1">專款來源，以本中心歷年委託專案結餘款及向國內外相關單位</text:span><text:span text:style-name="T2"> </text:span><text:span text:style-name="T1">募集所得款項為基礎。本專款之設置及收支規定，皆依本校會</text:span><text:span text:style-name="T2"> </text:span><text:span text:style-name="T3">計制度辦理。</text:span></text:p>
      <text:p text:style-name="P6"><text:span text:style-name="T3">第三條</text:span><text:span text:style-name="T12"> </text:span><text:span text:style-name="T3">捐款</text:span><text:span text:style-name="T13">人</text:span><text:span text:style-name="T3">（單位</text:span><text:span text:style-name="T14">）</text:span><text:span text:style-name="T3">得透過現</text:span><text:span text:style-name="T15">金</text:span><text:span text:style-name="T16">、</text:span><text:span text:style-name="T3">劃</text:span><text:span text:style-name="T16">撥</text:span><text:span text:style-name="T15">、</text:span><text:span text:style-name="T3">信用卡或支票等方式為之，</text:span><text:span text:style-name="T2"> </text:span><text:span text:style-name="T3">並指明作為國際關係研究中心學術發展之用。</text:span></text:p>
      <text:p text:style-name="P7"><text:span text:style-name="T3">第四條</text:span><text:span text:style-name="T17"> </text:span><text:span text:style-name="T3">國際關係研究中心學術發展專款用途如下：</text:span><text:span text:style-name="T2"> </text:span><text:span text:style-name="T3">一、推動學術交流活動</text:span></text:p>
      <text:p text:style-name="P8"><text:span text:style-name="T3">（一）支應本中心學術交流活動之配合款。</text:span></text:p>
      <text:p text:style-name="P11"><text:span text:style-name="T1">（二）本中心學術發展相關業務。</text:span><text:span text:style-name="T2"> </text:span><text:span text:style-name="T3">二、獎勵本中心同仁</text:span></text:p>
      <text:p text:style-name="P9"><text:span text:style-name="T3">（一）獎勵本中心同仁之學術研究成果。</text:span></text:p>
      <text:p text:style-name="P10"><text:span text:style-name="T3">（二）獎勵本中心同仁之專書出版。</text:span></text:p>
      <text:p text:style-name="P12"><text:span text:style-name="T1">（三）其他獎勵中心同仁研究之措施。</text:span><text:span text:style-name="T2"> </text:span><text:span text:style-name="T3">三、本中心發展所需經費之補助。</text:span></text:p>
      <text:p text:style-name="P13"><text:span text:style-name="T3">本專款得跨年度使用，未用之餘額不受年度結束之限。</text:span></text:p>
      <text:p text:style-name="P14"><text:span text:style-name="T3">第五條</text:span><text:span text:style-name="T18"> </text:span><text:span text:style-name="T3">本專款之使用原則如下：</text:span><text:span text:style-name="T2"> </text:span><text:span text:style-name="T19">一、</text:span><text:span text:style-name="T1">專款每年使用額度不得超過上年度餘額的百分之二</text:span><text:span text:style-name="T19">十</text:span><text:span text:style-name="T20">，</text:span><text:span text:style-name="T1">捐</text:span></text:p>
      <text:p text:style-name="P15"><text:span text:style-name="T3">助單位另有規定者不在此限。</text:span><text:span text:style-name="T2"> </text:span><text:span text:style-name="T1">二、本專款之具體動支計畫，需經本中心評審會審查通過。</text:span></text:p>
      <text:p text:style-name="P16"><text:span text:style-name="T1">三、本專款之使用依相關補助辦法辦理之，補助辦法由本中心</text:span><text:span text:style-name="T2"> </text:span><text:span text:style-name="T3">評審會提出，經本中心事務會議審查通過後施行。</text:span></text:p>
      <text:p text:style-name="P17"><text:span text:style-name="T3">第六條</text:span><text:span text:style-name="T21"> </text:span><text:span text:style-name="T3">本中心應於每年一月結算本專款前一年之各項收入與開支，</text:span><text:span text:style-name="T2"> </text:span><text:span text:style-name="T3">作為年度總結算之依據，其結果應於該年第一次行政主管會議中提</text:span><text:span text:style-name="T2"> </text:span><text:span text:style-name="T3">出，並公告之。</text:span></text:p>
      <text:p text:style-name="P18"><text:span text:style-name="T3">第七條</text:span><text:span text:style-name="T21"> </text:span><text:span text:style-name="T3">本辦法經本中心事務會議通過並報請校長核備後實施，修正</text:span><text:span text:style-name="T2"> </text:span><text:span text:style-name="T3">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069cm" fo:margin-bottom="0.494cm" fo:margin-left="4.269cm" fo:margin-right="4.269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29T09:43:00</meta:creation-date>
    <dc:date>2018-02-05T03:27:00</dc:date>
    <dc:title>&lt;4D6963726F736F667420576F7264202D20BEC7B34EB56FAE69B14DB4DAB35DB86DBB50BADEB27ABFECAA6B&gt;</dc:title>
    <meta:document-statistic meta:table-count="0" meta:image-count="0" meta:object-count="0" meta:page-count="1" meta:paragraph-count="16" meta:word-count="711" meta:character-count="748" meta:non-whitespace-character-count="722"/>
    <meta:generator>LibreOffice/6.0.0.3$Windows_X86_64 LibreOffice_project/64a0f66915f38c6217de274f0aa8e15618924765</meta:generator>
  </office:meta>
</office:document-meta>
</file>