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style:text-properties fo:font-size="10pt" style:font-size-asian="10pt"/>
    </style:style>
    <style:style style:name="P2" style:family="paragraph" style:parent-style-name="Standard">
      <style:paragraph-properties fo:margin-left="0.212cm" fo:margin-right="0cm" fo:line-height="0.642cm" fo:text-indent="0cm" style:auto-text-indent="false"/>
    </style:style>
    <style:style style:name="P3" style:family="paragraph" style:parent-style-name="Standard">
      <style:paragraph-properties fo:margin-left="0.212cm" fo:margin-right="0cm" fo:line-height="0.612cm" fo:text-indent="0cm" style:auto-text-indent="false"/>
    </style:style>
    <style:style style:name="P4" style:family="paragraph" style:parent-style-name="Standard" style:master-page-name="Standard">
      <style:paragraph-properties fo:margin-left="0.212cm" fo:margin-right="0cm" fo:line-height="0.674cm" fo:text-indent="0cm" style:auto-text-indent="false" style:page-number="auto"/>
    </style:style>
    <style:style style:name="P5" style:family="paragraph" style:parent-style-name="Standard">
      <style:paragraph-properties fo:margin-left="0cm" fo:margin-right="0.351cm" fo:line-height="0.522cm" fo:text-align="end" style:justify-single-word="false" fo:text-indent="0cm" style:auto-text-indent="false"/>
    </style:style>
    <style:style style:name="P6" style:family="paragraph" style:parent-style-name="Standard">
      <style:paragraph-properties fo:margin-left="0cm" fo:margin-right="0.351cm" fo:line-height="0.506cm" fo:text-align="end" style:justify-single-word="false" fo:text-indent="0cm" style:auto-text-indent="false"/>
    </style:style>
    <style:style style:name="P7" style:family="paragraph" style:parent-style-name="Standard">
      <style:paragraph-properties fo:margin-left="0cm" fo:margin-right="0.347cm" fo:line-height="0.504cm" fo:text-align="end" style:justify-single-word="false" fo:text-indent="0cm" style:auto-text-indent="false"/>
    </style:style>
    <style:style style:name="P8" style:family="paragraph" style:parent-style-name="Standard">
      <style:paragraph-properties fo:margin-left="0cm" fo:margin-right="0.349cm" fo:line-height="0.504cm" fo:text-align="end" style:justify-single-word="false" fo:text-indent="0cm" style:auto-text-indent="false"/>
    </style:style>
    <style:style style:name="P9" style:family="paragraph" style:parent-style-name="Standard">
      <style:paragraph-properties fo:margin-left="0cm" fo:margin-right="0.349cm" fo:line-height="0.506cm" fo:text-align="end" style:justify-single-word="false" fo:text-indent="0cm" style:auto-text-indent="false"/>
    </style:style>
    <style:style style:name="P10" style:family="paragraph" style:parent-style-name="Standard">
      <style:paragraph-properties fo:margin-top="0.019cm" fo:margin-bottom="0cm" loext:contextual-spacing="false" fo:line-height="0.388cm"/>
      <style:text-properties fo:font-size="11pt" style:font-size-asian="11pt"/>
    </style:style>
    <style:style style:name="P11" style:family="paragraph" style:parent-style-name="Standard">
      <style:paragraph-properties fo:margin-left="1.199cm" fo:margin-right="0.54cm" fo:line-height="83%" fo:text-align="justify" style:justify-single-word="false" fo:text-indent="-0.99cm" style:auto-text-indent="false"/>
    </style:style>
    <style:style style:name="P12" style:family="paragraph" style:parent-style-name="Standard">
      <style:paragraph-properties fo:margin-left="0.194cm" fo:margin-right="0cm" fo:line-height="0.651cm" fo:text-indent="0cm" style:auto-text-indent="false"/>
    </style:style>
    <style:style style:name="P13" style:family="paragraph" style:parent-style-name="Standard">
      <style:paragraph-properties fo:margin-left="1.104cm" fo:margin-right="0cm" fo:line-height="0.616cm" fo:text-indent="0cm" style:auto-text-indent="false"/>
    </style:style>
    <style:style style:name="P14" style:family="paragraph" style:parent-style-name="Standard">
      <style:paragraph-properties fo:margin-left="1.102cm" fo:margin-right="0.191cm" fo:line-height="76%" fo:text-indent="0cm" style:auto-text-indent="false"/>
    </style:style>
    <style:style style:name="P15" style:family="paragraph" style:parent-style-name="Standard">
      <style:paragraph-properties fo:margin-left="0.212cm" fo:margin-right="8.936cm" fo:margin-top="0.012cm" fo:margin-bottom="0cm" loext:contextual-spacing="false" fo:line-height="76%" fo:text-indent="0.891cm" style:auto-text-indent="false"/>
    </style:style>
    <style:style style:name="P16" style:family="paragraph" style:parent-style-name="Standard">
      <style:paragraph-properties fo:margin-left="1.192cm" fo:margin-right="0cm" fo:margin-top="0.053cm" fo:margin-bottom="0cm" loext:contextual-spacing="false" fo:line-height="0.642cm" fo:text-indent="0.005cm" style:auto-text-indent="false"/>
    </style:style>
    <style:style style:name="P17" style:family="paragraph" style:parent-style-name="Standard">
      <style:paragraph-properties fo:margin-left="1.192cm" fo:margin-right="4.919cm" fo:line-height="0.642cm" fo:text-indent="1.552cm" style:auto-text-indent="false"/>
    </style:style>
    <style:style style:name="P18" style:family="paragraph" style:parent-style-name="Standard">
      <style:paragraph-properties fo:margin-left="1.058cm" fo:margin-right="5.622cm" fo:line-height="0.642cm" fo:text-indent="-0.847cm" style:auto-text-indent="false"/>
    </style:style>
    <style:style style:name="P19" style:family="paragraph" style:parent-style-name="Standard">
      <style:paragraph-properties fo:margin-left="1.058cm" fo:margin-right="9.077cm" fo:line-height="0.642cm" fo:text-indent="0cm" style:auto-text-indent="false"/>
    </style:style>
    <style:style style:name="P20" style:family="paragraph" style:parent-style-name="Standard">
      <style:paragraph-properties fo:margin-left="0.212cm" fo:margin-right="0cm" fo:line-height="0.642cm" fo:text-indent="0.847cm" style:auto-text-indent="false"/>
    </style:style>
    <style:style style:name="P21" style:family="paragraph" style:parent-style-name="Standard">
      <style:paragraph-properties fo:margin-left="1.199cm" fo:margin-right="0cm" fo:line-height="0.642cm" fo:text-indent="0cm" style:auto-text-indent="false"/>
    </style:style>
    <style:style style:name="P22" style:family="paragraph" style:parent-style-name="Standard">
      <style:paragraph-properties fo:margin-left="0.212cm" fo:margin-right="0.543cm" fo:line-height="0.642cm" fo:text-indent="0cm" style:auto-text-indent="false"/>
    </style:style>
    <style:style style:name="P23" style:family="paragraph" style:parent-style-name="Standard">
      <style:paragraph-properties fo:margin-left="1.058cm" fo:margin-right="2.164cm" fo:line-height="0.642cm" fo:text-indent="0cm" style:auto-text-indent="false"/>
    </style:style>
    <style:style style:name="P24" style:family="paragraph" style:parent-style-name="Standard">
      <style:paragraph-properties fo:margin-left="1.199cm" fo:margin-right="0.543cm" fo:line-height="0.642cm" fo:text-align="justify" style:justify-single-word="false" fo:text-indent="-0.99cm" style:auto-text-indent="false"/>
    </style:style>
    <style:style style:name="P25" style:family="paragraph" style:parent-style-name="Standard" style:master-page-name="Converted1">
      <style:paragraph-properties fo:margin-left="1.199cm" fo:margin-right="0.508cm" fo:margin-top="0.062cm" fo:margin-bottom="0cm" loext:contextual-spacing="false" fo:line-height="0.642cm" fo:text-indent="-0.99cm" style:auto-text-indent="false" style:page-number="auto"/>
    </style:style>
    <style:style style:name="T1" style:family="text">
      <style:text-properties style:font-name="標楷體" fo:font-size="14pt" fo:letter-spacing="normal" fo:font-weight="normal" style:font-size-asian="14pt" style:font-weight-asian="normal" style:text-scale="100%"/>
    </style:style>
    <style:style style:name="T2" style:family="text">
      <style:text-properties style:font-name="標楷體" fo:font-size="14pt" fo:letter-spacing="normal" fo:font-weight="normal" style:font-size-asian="14pt" style:font-weight-asian="normal" style:text-scale="95%"/>
    </style:style>
    <style:style style:name="T3" style:family="text">
      <style:text-properties style:font-name="標楷體" fo:font-size="14pt" fo:letter-spacing="normal" fo:font-weight="normal" style:font-size-asian="14pt" style:font-weight-asian="normal" style:text-scale="99%"/>
    </style:style>
    <style:style style:name="T4" style:family="text">
      <style:text-properties style:font-name="標楷體" fo:font-size="14pt" fo:letter-spacing="-0.208cm" fo:font-weight="normal" style:font-size-asian="14pt" style:font-weight-asian="normal" style:text-scale="100%"/>
    </style:style>
    <style:style style:name="T5" style:family="text">
      <style:text-properties style:font-name="標楷體" fo:font-size="14pt" fo:letter-spacing="-0.104cm" fo:font-weight="normal" style:font-size-asian="14pt" style:font-weight-asian="normal" style:text-scale="100%"/>
    </style:style>
    <style:style style:name="T6" style:family="text">
      <style:text-properties style:font-name="標楷體" fo:font-size="14pt" fo:letter-spacing="-0.012cm" fo:font-weight="normal" style:font-size-asian="14pt" style:font-weight-asian="normal" style:text-scale="100%"/>
    </style:style>
    <style:style style:name="T7" style:family="text">
      <style:text-properties style:font-name="標楷體" fo:font-size="14pt" fo:letter-spacing="0.005cm" fo:font-weight="normal" style:font-size-asian="14pt" style:font-weight-asian="normal" style:text-scale="100%"/>
    </style:style>
    <style:style style:name="T8" style:family="text">
      <style:text-properties style:font-name="標楷體" fo:font-size="14pt" fo:letter-spacing="-0.155cm" fo:font-weight="normal" style:font-size-asian="14pt" style:font-weight-asian="normal" style:text-scale="100%"/>
    </style:style>
    <style:style style:name="T9" style:family="text">
      <style:text-properties style:font-name="標楷體" fo:font-size="14pt" fo:letter-spacing="-0.016cm" fo:font-weight="normal" style:font-size-asian="14pt" style:font-weight-asian="normal" style:text-scale="100%"/>
    </style:style>
    <style:style style:name="T10" style:family="text">
      <style:text-properties style:font-name="標楷體" fo:font-size="14pt" fo:letter-spacing="0.002cm" fo:font-weight="normal" style:font-size-asian="14pt" style:font-weight-asian="normal" style:text-scale="100%"/>
    </style:style>
    <style:style style:name="T11" style:family="text">
      <style:text-properties style:font-name="標楷體" fo:font-size="14pt" fo:letter-spacing="-0.004cm" fo:font-weight="normal" style:font-size-asian="14pt" style:font-weight-asian="normal" style:text-scale="100%"/>
    </style:style>
    <style:style style:name="T12" style:family="text">
      <style:text-properties style:font-name="標楷體" fo:font-size="14pt" fo:letter-spacing="-0.004cm" fo:font-weight="normal" style:font-size-asian="14pt" style:font-weight-asian="normal" style:text-scale="95%"/>
    </style:style>
    <style:style style:name="T13" style:family="text">
      <style:text-properties style:font-name="標楷體" fo:font-size="14pt" fo:letter-spacing="-0.002cm" fo:font-weight="normal" style:font-size-asian="14pt" style:font-weight-asian="normal" style:text-scale="100%"/>
    </style:style>
    <style:style style:name="T14" style:family="text">
      <style:text-properties style:font-name="標楷體" fo:font-size="14pt" fo:letter-spacing="-0.002cm" fo:font-weight="normal" style:font-size-asian="14pt" style:font-weight-asian="normal" style:text-scale="95%"/>
    </style:style>
    <style:style style:name="T15" style:family="text">
      <style:text-properties style:font-name="標楷體" fo:font-size="14pt" fo:letter-spacing="-0.081cm" fo:font-weight="normal" style:font-size-asian="14pt" style:font-weight-asian="normal" style:text-scale="100%"/>
    </style:style>
    <style:style style:name="T16" style:family="text">
      <style:text-properties style:font-name="標楷體" fo:font-size="14pt" fo:letter-spacing="-0.011cm" fo:font-weight="normal" style:font-size-asian="14pt" style:font-weight-asian="normal" style:text-scale="100%"/>
    </style:style>
    <style:style style:name="T17" style:family="text">
      <style:text-properties style:font-name="標楷體" fo:font-size="14pt" fo:letter-spacing="-0.011cm" fo:font-weight="normal" style:font-size-asian="14pt" style:font-weight-asian="normal" style:text-scale="95%"/>
    </style:style>
    <style:style style:name="T18" style:family="text">
      <style:text-properties style:font-name="標楷體" fo:font-size="14pt" fo:letter-spacing="-0.014cm" fo:font-weight="normal" style:font-size-asian="14pt" style:font-weight-asian="normal" style:text-scale="95%"/>
    </style:style>
    <style:style style:name="T19" style:family="text">
      <style:text-properties style:font-name="標楷體" fo:font-size="14pt" fo:letter-spacing="0.023cm" fo:font-weight="normal" style:font-size-asian="14pt" style:font-weight-asian="normal" style:text-scale="95%"/>
    </style:style>
    <style:style style:name="T20" style:family="text">
      <style:text-properties style:font-name="標楷體" fo:font-size="14pt" fo:letter-spacing="-0.026cm" fo:font-weight="normal" style:font-size-asian="14pt" style:font-weight-asian="normal" style:text-scale="100%"/>
    </style:style>
    <style:style style:name="T21" style:family="text">
      <style:text-properties style:font-name="標楷體" fo:font-size="14pt" fo:letter-spacing="0.004cm" fo:font-weight="normal" style:font-size-asian="14pt" style:font-weight-asian="normal" style:text-scale="100%"/>
    </style:style>
    <style:style style:name="T22" style:family="text">
      <style:text-properties style:font-name="標楷體" fo:font-size="14pt" fo:letter-spacing="-0.028cm" fo:font-weight="normal" style:font-size-asian="14pt" style:font-weight-asian="normal" style:text-scale="100%"/>
    </style:style>
    <style:style style:name="T23" style:family="text">
      <style:text-properties style:font-name="標楷體" fo:font-size="14pt" fo:letter-spacing="-0.143cm" fo:font-weight="normal" style:font-size-asian="14pt" style:font-weight-asian="normal" style:text-scale="100%"/>
    </style:style>
    <style:style style:name="T24" style:family="text">
      <style:text-properties style:font-name="標楷體" fo:font-size="14pt" fo:letter-spacing="-0.023cm" fo:font-weight="normal" style:font-size-asian="14pt" style:font-weight-asian="normal" style:text-scale="100%"/>
    </style:style>
    <style:style style:name="T25" style:family="text">
      <style:text-properties style:font-name="標楷體" fo:font-size="14pt" fo:letter-spacing="-0.037cm" fo:font-weight="normal" style:font-size-asian="14pt" style:font-weight-asian="normal" style:text-scale="100%"/>
    </style:style>
    <style:style style:name="T26" style:family="text">
      <style:text-properties style:font-name="標楷體" fo:font-size="14pt" fo:letter-spacing="-0.076cm" fo:font-weight="normal" style:font-size-asian="14pt" style:font-weight-asian="normal" style:text-scale="100%"/>
    </style:style>
    <style:style style:name="T27" style:family="text">
      <style:text-properties style:font-name="標楷體" fo:font-size="14pt" fo:letter-spacing="-0.111cm" fo:font-weight="normal" style:font-size-asian="14pt" style:font-weight-asian="normal" style:text-scale="100%"/>
    </style:style>
    <style:style style:name="T28" style:family="text">
      <style:text-properties style:font-name="標楷體" fo:font-size="14pt" fo:letter-spacing="-0.041cm" fo:font-weight="normal" style:font-size-asian="14pt" style:font-weight-asian="normal" style:text-scale="100%"/>
    </style:style>
    <style:style style:name="T29" style:family="text">
      <style:text-properties style:font-name="標楷體" fo:font-size="14pt" fo:letter-spacing="-0.039cm" fo:font-weight="normal" style:font-size-asian="14pt" style:font-weight-asian="normal" style:text-scale="100%"/>
    </style:style>
    <style:style style:name="T30" style:family="text">
      <style:text-properties style:font-name="標楷體" fo:font-size="11pt" fo:letter-spacing="normal" fo:font-weight="normal" style:font-size-asian="11pt" style:font-weight-asian="normal" style:text-scale="95%"/>
    </style:style>
    <style:style style:name="T31" style:family="text">
      <style:text-properties style:font-name="標楷體" fo:font-size="11pt" fo:letter-spacing="-0.002cm" fo:font-weight="normal" style:font-size-asian="11pt" style:font-weight-asian="normal" style:text-scale="95%"/>
    </style:style>
    <style:style style:name="T32" style:family="text">
      <style:text-properties style:text-position="3% 100%" style:font-name="標楷體" fo:font-size="14pt" fo:letter-spacing="0.002cm" fo:font-weight="normal" style:font-size-asian="14pt" style:font-weight-asian="normal" style:text-scale="100%"/>
    </style:style>
    <style:style style:name="T33" style:family="text">
      <style:text-properties style:text-position="3% 100%" style:font-name="標楷體" fo:font-size="14pt" fo:letter-spacing="normal" fo:font-weight="normal" style:font-size-asian="14pt" style:font-weight-asian="normal" style:text-scale="100%"/>
    </style:style>
    <style:style style:name="T34" style:family="text">
      <style:text-properties style:text-position="3% 100%" style:font-name="標楷體" fo:font-size="14pt" fo:letter-spacing="normal" fo:font-weight="normal" style:font-size-asian="14pt" style:font-weight-asian="normal" style:text-scale="95%"/>
    </style:style>
    <style:style style:name="T35" style:family="text">
      <style:text-properties style:text-position="3% 100%" style:font-name="標楷體" fo:font-size="14pt" fo:letter-spacing="normal" fo:font-weight="normal" style:font-size-asian="14pt" style:font-weight-asian="normal" style:text-scale="99%"/>
    </style:style>
    <style:style style:name="T36" style:family="text">
      <style:text-properties style:text-position="3% 100%" style:font-name="標楷體" fo:font-size="14pt" fo:letter-spacing="-0.011cm" fo:font-weight="normal" style:font-size-asian="14pt" style:font-weight-asian="normal" style:text-scale="95%"/>
    </style:style>
    <style:style style:name="T37" style:family="text">
      <style:text-properties style:text-position="3% 100%" style:font-name="標楷體" fo:font-size="14pt" fo:letter-spacing="-0.016cm" fo:font-weight="normal" style:font-size-asian="14pt" style:font-weight-asian="normal" style:text-scale="100%"/>
    </style:style>
    <style:style style:name="T38" style:family="text">
      <style:text-properties style:text-position="3% 100%" style:font-name="標楷體" fo:font-size="14pt" fo:letter-spacing="-0.002cm" fo:font-weight="normal" style:font-size-asian="14pt" style:font-weight-asian="normal" style:text-scale="100%"/>
    </style:style>
    <style:style style:name="T39" style:family="text">
      <style:text-properties style:text-position="3% 100%" style:font-name="標楷體" fo:font-size="14pt" fo:letter-spacing="0.005cm" fo:font-weight="normal" style:font-size-asian="14pt" style:font-weight-asian="normal" style:text-scale="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span text:style-name="T1">國立政治大學國際關係研究中心研究人員聘任升等資格審查作業要點</text:span></text:p>
        <text:p text:style-name="P5"><text:span text:style-name="T30">90.10.25第38次中心評審會通過</text:span></text:p>
        <text:p text:style-name="P7"><text:span text:style-name="T30">91.</text:span><text:span text:style-name="T31">0</text:span><text:span text:style-name="T30">1.</text:span><text:span text:style-name="T31">3</text:span><text:span text:style-name="T30">0第</text:span><text:span text:style-name="T31">1</text:span><text:span text:style-name="T30">92次校教評會備查</text:span></text:p>
        <text:p text:style-name="P8"><text:span text:style-name="T30">91.</text:span><text:span text:style-name="T31">0</text:span><text:span text:style-name="T30">3.</text:span><text:span text:style-name="T31">2</text:span><text:span text:style-name="T30">0第</text:span><text:span text:style-name="T31">1</text:span><text:span text:style-name="T30">93次校教評會修正第七條</text:span></text:p>
        <text:p text:style-name="P9"><text:span text:style-name="T30">101.03.09第135次中心評審會通過</text:span></text:p>
        <text:p text:style-name="P8"><text:span text:style-name="T30">101.09.19第300次校教評會備查</text:span></text:p>
        <text:p text:style-name="P9"><text:span text:style-name="T30">101.11.13第142次中心評審會修正通過</text:span></text:p>
        <text:p text:style-name="P8"><text:span text:style-name="T30">102.05.15第306次校教評會備查</text:span></text:p>
        <text:p text:style-name="P6"><text:span text:style-name="T30">103.11.05第319次教教評會備查</text:span></text:p>
        <text:p text:style-name="P1"/>
        <text:p text:style-name="P1"/>
        <text:p text:style-name="P10"/>
        <text:p text:style-name="P11"><text:span text:style-name="T2">一、國立政治大學（以下簡稱本校）國際關係研究中心（以下簡稱本中心）為辦理中</text:span><text:span text:style-name="T3"> </text:span><text:span text:style-name="T2">心研究人員聘任升等資格審查作業，特比照本校教師資格審查外審作業原則，訂</text:span><text:span text:style-name="T3"> </text:span><text:span text:style-name="T1">定本要點。</text:span></text:p>
        <text:p text:style-name="P11"><text:span text:style-name="T2">二、本中心研究人員評審委員會（以下簡稱評審會）於受理研究人員聘任、升等著作</text:span><text:span text:style-name="T3"> </text:span><text:span text:style-name="T2">審查時，應由評審會召集人，根據送審人之專長領域，召集相關學者專家三至五</text:span><text:span text:style-name="T3"> </text:span><text:span text:style-name="T1">人組成提名小組。</text:span></text:p>
        <text:p text:style-name="P12"><text:span text:style-name="T32">三</text:span><text:span text:style-name="T33">、</text:span><text:span text:style-name="T4">三</text:span><text:span text:style-name="T5">、</text:span><text:span text:style-name="T1">本中</text:span><text:span text:style-name="T6">心</text:span><text:span text:style-name="T1">研究</text:span><text:span text:style-name="T6">人</text:span><text:span text:style-name="T7">員</text:span><text:span text:style-name="T1">資格</text:span><text:span text:style-name="T6">審</text:span><text:span text:style-name="T1">查</text:span><text:span text:style-name="T8"> </text:span><text:span text:style-name="T1">應送請校</text:span><text:span text:style-name="T9">外</text:span><text:span text:style-name="T1">學者</text:span><text:span text:style-name="T6">、</text:span><text:span text:style-name="T9">專</text:span><text:span text:style-name="T10">家</text:span><text:span text:style-name="T1">審查，送審人</text:span><text:span text:style-name="T9">數</text:span><text:span text:style-name="T10">如</text:span><text:span text:style-name="T1">下：</text:span></text:p>
        <text:p text:style-name="P13"><text:span text:style-name="T1">(一</text:span><text:span text:style-name="T11">)</text:span><text:span text:style-name="T10">、</text:span><text:span text:style-name="T1">以文憑</text:span><text:span text:style-name="T9">送</text:span><text:span text:style-name="T1">審應送</text:span><text:span text:style-name="T13">3</text:span><text:span text:style-name="T1">人</text:span><text:span text:style-name="T15"> </text:span><text:span text:style-name="T1">以上審</text:span><text:span text:style-name="T16">查</text:span><text:span text:style-name="T1">。</text:span></text:p>
        <text:p text:style-name="P14"><text:span text:style-name="T14">(</text:span><text:span text:style-name="T2">二</text:span><text:span text:style-name="T12">)</text:span><text:span text:style-name="T2">、以專門</text:span><text:span text:style-name="T18">著</text:span><text:span text:style-name="T2">作送審</text:span><text:span text:style-name="T17">應</text:span><text:span text:style-name="T2">送 </text:span><text:span text:style-name="T19"><text:s/></text:span><text:span text:style-name="T34">5人以</text:span><text:span text:style-name="T36">上</text:span><text:span text:style-name="T34">審查。</text:span><text:span text:style-name="T35"> </text:span><text:span text:style-name="T33">提名小</text:span><text:span text:style-name="T37">組</text:span><text:span text:style-name="T33">提出</text:span><text:span text:style-name="T37">之</text:span><text:span text:style-name="T33">外審委</text:span><text:span text:style-name="T37">員</text:span><text:span text:style-name="T38">名</text:span><text:span text:style-name="T1">單，其</text:span><text:span text:style-name="T9">合</text:span><text:span text:style-name="T1">格委</text:span><text:span text:style-name="T6">員</text:span><text:span text:style-name="T9">人</text:span><text:span text:style-name="T10">數</text:span><text:span text:style-name="T1">至少</text:span><text:span text:style-name="T13">應</text:span><text:span text:style-name="T33">為前項</text:span><text:span text:style-name="T37">外</text:span><text:span text:style-name="T33">審人</text:span><text:span text:style-name="T32">數</text:span><text:span text:style-name="T38">2</text:span><text:span text:style-name="T33">倍</text:span><text:span text:style-name="T39">。</text:span><text:span text:style-name="T33">排序</text:span><text:span text:style-name="T35"> </text:span><text:span text:style-name="T10">後依次</text:span><text:span text:style-name="T9">遞</text:span><text:span text:style-name="T20">補。</text:span><text:span text:style-name="T16">審</text:span><text:span text:style-name="T6">查</text:span><text:span text:style-name="T21">委</text:span><text:span text:style-name="T10">員之資</text:span><text:span text:style-name="T20">料</text:span><text:span text:style-name="T22">，</text:span><text:span text:style-name="T21">應</text:span><text:span text:style-name="T6">包</text:span><text:span text:style-name="T10">含審</text:span><text:span text:style-name="T16">查</text:span><text:span text:style-name="T6">人</text:span><text:span text:style-name="T21">姓</text:span><text:span text:style-name="T22">名、</text:span><text:span text:style-name="T1">現</text:span><text:span text:style-name="T23"> </text:span><text:span text:style-name="T22">職</text:span><text:span text:style-name="T20">、</text:span><text:span text:style-name="T21">學</text:span><text:span text:style-name="T6">術</text:span><text:span text:style-name="T21">領</text:span><text:span text:style-name="T24">域</text:span><text:span text:style-name="T25">、</text:span><text:span text:style-name="T16">連</text:span><text:span text:style-name="T21">絡</text:span><text:span text:style-name="T10">方式。</text:span></text:p>
        <text:p text:style-name="P15"><text:span text:style-name="T1">提名小</text:span><text:span text:style-name="T9">組</text:span><text:span text:style-name="T1">及相</text:span><text:span text:style-name="T9">關</text:span><text:span text:style-name="T1">行政人</text:span><text:span text:style-name="T9">員</text:span><text:span text:style-name="T1">應</text:span><text:span text:style-name="T26"> </text:span><text:span text:style-name="T1">嚴守秘</text:span><text:span text:style-name="T6">密</text:span><text:span text:style-name="T1">。</text:span><text:span text:style-name="T3"> </text:span><text:span text:style-name="T2">四、審查委員如有下列情形者，應迴避審查：</text:span></text:p>
        <text:p text:style-name="P16"><text:span text:style-name="T1">(一)、為送審人之指導教授；</text:span><text:span text:style-name="T3"> </text:span><text:span text:style-name="T2">(二)、與送審人在同一學校服務；但本校客座教師、兼任教師、合聘教師及退休</text:span></text:p>
        <text:p text:style-name="P17"><text:span text:style-name="T1">教師等，如聘期已中斷2</text:span><text:span text:style-name="T27"> </text:span><text:span text:style-name="T1">年以上，則視為校外委員。</text:span><text:span text:style-name="T3"> </text:span><text:span text:style-name="T1">(三)、與送審人有親屬關係。</text:span></text:p>
        <text:p text:style-name="P18"><text:span text:style-name="T1">五、審查委員之遴選應兼顧下列原則：</text:span><text:span text:style-name="T3"> </text:span><text:span text:style-name="T2">(一)、同一案件之審查委員不宜由同一學校之教授擔任。</text:span></text:p>
        <text:p text:style-name="P19"><text:span text:style-name="T2">(二)、不宜由送審人畢業學校教授擔任。</text:span><text:span text:style-name="T3"> </text:span><text:span text:style-name="T1">(三)、不宜由送審人同學擔任。</text:span></text:p>
        <text:p text:style-name="P20"><text:span text:style-name="T1">(四)、儘可能迴避曾與送審者共同參與相關研究者。</text:span><text:span text:style-name="T3"> </text:span><text:span text:style-name="T2">六、提名小組決定審查委員名單後，如無特殊原因，本中心承辦人應於十日內聯繫並</text:span></text:p>
        <text:p text:style-name="P21"><text:span text:style-name="T2">寄出審查著作及資料。承辦人於徵詢連絡審查委員後，如三日內仍未獲該審查委</text:span><text:span text:style-name="T3"> </text:span><text:span text:style-name="T1">員回覆應允，得改洽次一順位審查委員。</text:span></text:p>
        <text:p text:style-name="P22"><text:span text:style-name="T1">七、審查期限以一個月為原則，本中</text:span><text:span text:style-name="T10">心</text:span><text:span text:style-name="T1">承辦人應提醒審查委員注意時效。</text:span><text:span text:style-name="T3"> </text:span><text:span text:style-name="T2">八、審查作業期間，本中心承辦人應依進度，將下列事項告知升等申請人及所屬所：</text:span></text:p>
        <text:p text:style-name="P23"><text:span text:style-name="T2">(一)、送審資料送達、審查進度及審查結果是否符合提評審會審議門檻。</text:span><text:span text:style-name="T3"> </text:span><text:span text:style-name="T1">(二)、評審會審議結果。</text:span></text:p>
        <text:p text:style-name="P2"><text:span text:style-name="T2">九、審查作業如未能及時完成，本中心承辦人應於六月底、十二月底前，報校教評會</text:span><text:span text:style-name="T3"> </text:span><text:span text:style-name="T1">申請展期。</text:span></text:p>
        <text:p text:style-name="P24"><text:span text:style-name="T2">十、本中心各所為辦理研究人員資格審查之外審作業，應成立外審委員提名小組，提</text:span><text:span text:style-name="T3"> </text:span><text:span text:style-name="T1">出外審委員名單。</text:span></text:p>
      </text:section>
      <text:p text:style-name="P25"><text:span text:style-name="T2">十一、本要點未盡事宜，悉依教育部辦理專科以上學校教師升等著作審查委員遴選原</text:span><text:span text:style-name="T3"> </text:span><text:span text:style-name="T1">則及本校教師資格審查外審作業原則辦理。</text:span></text:p>
      <text:p text:style-name="P3"><text:span text:style-name="T1">十</text:span><text:span text:style-name="T28">二、</text:span><text:span text:style-name="T1">本作業要點經本中心評審會通</text:span><text:span text:style-name="T29">過</text:span><text:span text:style-name="T25">，</text:span><text:span text:style-name="T1">並報</text:span><text:span text:style-name="T21">請</text:span><text:span text:style-name="T1">本校教</text:span><text:span text:style-name="T21">評</text:span><text:span text:style-name="T1">會備查</text:span><text:span text:style-name="T21">後</text:span><text:span text:style-name="T1">施</text:span><text:span text:style-name="T29">行，</text:span><text:span text:style-name="T21">修</text:span><text:span text:style-name="T1">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0.494cm" fo:margin-left="1.058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494cm" fo:margin-left="1.058cm" fo:margin-right="0.953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12-05T13:11:00</meta:creation-date>
    <dc:date>2018-02-05T03:24:00</dc:date>
    <dc:title>&lt;4D6963726F736F667420576F7264202D20B0EAA5DFAC46AA76A46ABEC7B0EABBDAC3F6AB59ACE3A873A4A4A4DFACE3A873A448ADFBB875A5F4A4C9B5A5B8EAAEE6BC66AC64A57EBC66A740B77EAD6EC249&gt;</dc:title>
    <meta:document-statistic meta:table-count="0" meta:image-count="0" meta:object-count="0" meta:page-count="3" meta:paragraph-count="27" meta:word-count="1030" meta:character-count="1131" meta:non-whitespace-character-count="1106"/>
    <meta:generator>LibreOffice/6.0.0.3$Windows_X86_64 LibreOffice_project/64a0f66915f38c6217de274f0aa8e15618924765</meta:generator>
  </office:meta>
</office:document-meta>
</file>