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0pt" style:font-size-asian="10pt"/>
    </style:style>
    <style:style style:name="P2" style:family="paragraph" style:parent-style-name="Standard">
      <style:paragraph-properties fo:margin-top="0.018cm" fo:margin-bottom="0cm" loext:contextual-spacing="false" fo:line-height="0.388cm"/>
      <style:text-properties fo:font-size="11pt" style:font-size-asian="11pt"/>
    </style:style>
    <style:style style:name="P3" style:family="paragraph" style:parent-style-name="Standard">
      <style:paragraph-properties fo:margin-left="0.194cm" fo:margin-right="0cm" fo:line-height="0.725cm" fo:text-indent="0cm" style:auto-text-indent="false"/>
    </style:style>
    <style:style style:name="P4" style:family="paragraph" style:parent-style-name="Standard">
      <style:paragraph-properties fo:margin-left="0.194cm" fo:margin-right="0cm" fo:line-height="0.594cm" fo:text-indent="0cm" style:auto-text-indent="false"/>
    </style:style>
    <style:style style:name="P5" style:family="paragraph" style:parent-style-name="Standard">
      <style:paragraph-properties fo:margin-left="0.194cm" fo:margin-right="0cm" fo:line-height="0.596cm" fo:text-indent="0cm" style:auto-text-indent="false"/>
    </style:style>
    <style:style style:name="P6" style:family="paragraph" style:parent-style-name="Standard">
      <style:paragraph-properties fo:margin-left="8.475cm" fo:margin-right="0cm" fo:line-height="0.517cm" fo:text-indent="0cm" style:auto-text-indent="false"/>
    </style:style>
    <style:style style:name="P7" style:family="paragraph" style:parent-style-name="Standard">
      <style:paragraph-properties fo:margin-left="1.875cm" fo:margin-right="0.466cm" fo:margin-top="0.014cm" fo:margin-bottom="0cm" loext:contextual-spacing="false" fo:line-height="0.624cm" fo:text-indent="-1.681cm" style:auto-text-indent="false"/>
    </style:style>
    <style:style style:name="P8" style:family="paragraph" style:parent-style-name="Standard">
      <style:paragraph-properties fo:margin-left="1.875cm" fo:margin-right="0.457cm" fo:margin-top="0.035cm" fo:margin-bottom="0cm" loext:contextual-spacing="false" fo:line-height="0.621cm" fo:text-indent="-1.681cm" style:auto-text-indent="false"/>
    </style:style>
    <style:style style:name="P9" style:family="paragraph" style:parent-style-name="Standard">
      <style:paragraph-properties fo:margin-left="1.864cm" fo:margin-right="0.295cm" fo:margin-top="0.002cm" fo:margin-bottom="0cm" loext:contextual-spacing="false" fo:line-height="0.624cm" fo:text-align="justify" style:justify-single-word="false" fo:text-indent="-1.67cm" style:auto-text-indent="false"/>
    </style:style>
    <style:style style:name="P10" style:family="paragraph" style:parent-style-name="Standard">
      <style:paragraph-properties fo:margin-left="1.875cm" fo:margin-right="0.453cm" fo:line-height="0.624cm" fo:text-indent="-1.681cm" style:auto-text-indent="false"/>
    </style:style>
    <style:style style:name="P11" style:family="paragraph" style:parent-style-name="Standard">
      <style:paragraph-properties fo:margin-left="2.589cm" fo:margin-right="0.303cm" fo:margin-top="0.035cm" fo:margin-bottom="0cm" loext:contextual-spacing="false" fo:line-height="0.621cm" fo:text-indent="-0.961cm" style:auto-text-indent="false"/>
    </style:style>
    <style:style style:name="P12" style:family="paragraph" style:parent-style-name="Standard">
      <style:paragraph-properties fo:margin-left="2.589cm" fo:margin-right="0.286cm" fo:margin-top="0.002cm" fo:margin-bottom="0cm" loext:contextual-spacing="false" fo:line-height="0.62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628cm" fo:margin-right="0cm" fo:line-height="0.594cm" fo:text-indent="0cm" style:auto-text-indent="false"/>
    </style:style>
    <style:style style:name="P14" style:family="paragraph" style:parent-style-name="Standard">
      <style:paragraph-properties fo:margin-left="0.194cm" fo:margin-right="0.476cm" fo:margin-top="0.035cm" fo:margin-bottom="0cm" loext:contextual-spacing="false" fo:line-height="0.621cm" fo:text-indent="2.394cm" style:auto-text-indent="false"/>
    </style:style>
    <style:style style:name="P15" style:family="paragraph" style:parent-style-name="Standard">
      <style:paragraph-properties fo:margin-left="1.864cm" fo:margin-right="0cm" fo:line-height="0.598cm" fo:text-indent="0cm" style:auto-text-indent="false"/>
    </style:style>
    <style:style style:name="P16" style:family="paragraph" style:parent-style-name="Standard">
      <style:paragraph-properties fo:margin-left="1.864cm" fo:margin-right="0.183cm" fo:margin-top="0.03cm" fo:margin-bottom="0cm" loext:contextual-spacing="false" fo:line-height="0.624cm" fo:text-indent="-1.67cm" style:auto-text-indent="false"/>
    </style:style>
    <style:style style:name="P17" style:family="paragraph" style:parent-style-name="Standard" style:master-page-name="Standard">
      <style:paragraph-properties fo:line-height="0.353cm" style:page-number="auto"/>
      <style:text-properties fo:font-size="10pt" style:font-size-asian="10pt"/>
    </style:style>
    <style:style style:name="T1" style:family="text">
      <style:text-properties style:font-name="標楷體" fo:font-size="15.5pt" fo:letter-spacing="0.071cm" fo:font-weight="normal" style:font-size-asian="15.5pt" style:font-weight-asian="normal" style:text-scale="100%"/>
    </style:style>
    <style:style style:name="T2" style:family="text">
      <style:text-properties style:font-name="標楷體" fo:font-size="15.5pt" fo:letter-spacing="normal" fo:font-weight="normal" style:font-size-asian="15.5pt" style:font-weight-asian="normal" style:text-scale="100%"/>
    </style:style>
    <style:style style:name="T3" style:family="text">
      <style:text-properties style:font-name="標楷體" fo:font-size="15.5pt" fo:letter-spacing="-0.199cm" fo:font-weight="normal" style:font-size-asian="15.5pt" style:font-weight-asian="normal" style:text-scale="100%"/>
    </style:style>
    <style:style style:name="T4" style:family="text">
      <style:text-properties style:font-name="標楷體" fo:font-size="10.5pt" fo:letter-spacing="0.002cm" fo:font-weight="normal" style:font-size-asian="10.5pt" style:font-weight-asian="normal" style:text-scale="100%"/>
    </style:style>
    <style:style style:name="T5" style:family="text">
      <style:text-properties style:font-name="標楷體" fo:font-size="10.5pt" fo:letter-spacing="normal" fo:font-weight="normal" style:font-size-asian="10.5pt" style:font-weight-asian="normal" style:text-scale="100%"/>
    </style:style>
    <style:style style:name="T6" style:family="text">
      <style:text-properties style:font-name="標楷體" fo:font-size="10.5pt" fo:letter-spacing="-0.004cm" fo:font-weight="normal" style:font-size-asian="10.5pt" style:font-weight-asian="normal" style:text-scale="100%"/>
    </style:style>
    <style:style style:name="T7" style:family="text">
      <style:text-properties style:font-name="標楷體" fo:font-size="13.5pt" fo:letter-spacing="-0.002cm" fo:font-weight="normal" style:font-size-asian="13.5pt" style:font-weight-asian="normal" style:text-scale="100%"/>
    </style:style>
    <style:style style:name="T8" style:family="text">
      <style:text-properties style:font-name="標楷體" fo:font-size="13.5pt" fo:letter-spacing="normal" fo:font-weight="normal" style:font-size-asian="13.5pt" style:font-weight-asian="normal" style:text-scale="100%"/>
    </style:style>
    <style:style style:name="T9" style:family="text">
      <style:text-properties style:font-name="標楷體" fo:font-size="13.5pt" fo:letter-spacing="0.019cm" fo:font-weight="normal" style:font-size-asian="13.5pt" style:font-weight-asian="normal" style:text-scale="100%"/>
    </style:style>
    <style:style style:name="T10" style:family="text">
      <style:text-properties style:font-name="標楷體" fo:font-size="13.5pt" fo:letter-spacing="0.002cm" fo:font-weight="normal" style:font-size-asian="13.5pt" style:font-weight-asian="normal" style:text-scale="100%"/>
    </style:style>
    <style:style style:name="T11" style:family="text">
      <style:text-properties style:font-name="標楷體" fo:font-size="13.5pt" fo:letter-spacing="0.03cm" fo:font-weight="normal" style:font-size-asian="13.5pt" style:font-weight-asian="normal" style:text-scale="100%"/>
    </style:style>
    <style:style style:name="T12" style:family="text">
      <style:text-properties style:font-name="標楷體" fo:font-size="13.5pt" fo:letter-spacing="0.007cm" fo:font-weight="normal" style:font-size-asian="13.5pt" style:font-weight-asian="normal" style:text-scale="100%"/>
    </style:style>
    <style:style style:name="T13" style:family="text">
      <style:text-properties style:font-name="標楷體" fo:font-size="13.5pt" fo:letter-spacing="-0.018cm" fo:font-weight="normal" style:font-size-asian="13.5pt" style:font-weight-asian="normal" style:text-scale="100%"/>
    </style:style>
    <style:style style:name="T14" style:family="text">
      <style:text-properties style:font-name="標楷體" fo:font-size="13.5pt" fo:letter-spacing="-0.014cm" fo:font-weight="normal" style:font-size-asian="13.5pt" style:font-weight-asian="normal" style:text-scale="100%"/>
    </style:style>
    <style:style style:name="T15" style:family="text">
      <style:text-properties style:font-name="標楷體" fo:font-size="13.5pt" fo:letter-spacing="-0.012cm" fo:font-weight="normal" style:font-size-asian="13.5pt" style:font-weight-asian="normal" style:text-scale="100%"/>
    </style:style>
    <style:style style:name="T16" style:family="text">
      <style:text-properties style:font-name="標楷體" fo:font-size="13.5pt" fo:letter-spacing="-0.005cm" fo:font-weight="normal" style:font-size-asian="13.5pt" style:font-weight-asian="normal" style:text-scale="100%"/>
    </style:style>
    <style:style style:name="T17" style:family="text">
      <style:text-properties style:font-name="標楷體" fo:font-size="13.5pt" fo:letter-spacing="0.018cm" fo:font-weight="normal" style:font-size-asian="13.5pt" style:font-weight-asian="normal" style:text-scale="100%"/>
    </style:style>
    <style:style style:name="T18" style:family="text">
      <style:text-properties style:font-name="標楷體" fo:font-size="13.5pt" fo:letter-spacing="-0.011cm" fo:font-weight="normal" style:font-size-asian="13.5pt" style:font-weight-asian="normal" style:text-scale="100%"/>
    </style:style>
    <style:style style:name="T19" style:family="text">
      <style:text-properties style:font-name="標楷體" fo:font-size="13.5pt" fo:letter-spacing="-0.007cm" fo:font-weight="normal" style:font-size-asian="13.5pt" style:font-weight-asian="normal" style:text-scale="100%"/>
    </style:style>
    <style:style style:name="T20" style:family="text">
      <style:text-properties style:font-name="標楷體" fo:font-size="13.5pt" fo:letter-spacing="-0.009cm" fo:font-weight="normal" style:font-size-asian="13.5pt" style:font-weight-asian="normal" style:text-scale="100%"/>
    </style:style>
    <style:style style:name="T21" style:family="text">
      <style:text-properties style:font-name="標楷體" fo:font-size="13.5pt" fo:letter-spacing="-0.004cm" fo:font-weight="normal" style:font-size-asian="13.5pt" style:font-weight-asian="normal" style:text-scale="100%"/>
    </style:style>
    <style:style style:name="T22" style:family="text">
      <style:text-properties style:font-name="標楷體" fo:font-size="13.5pt" fo:letter-spacing="-0.049cm" fo:font-weight="normal" style:font-size-asian="13.5pt" style:font-weight-asian="normal" style:text-scale="100%"/>
    </style:style>
    <style:style style:name="T23" style:family="text">
      <style:text-properties style:font-name="標楷體" fo:font-size="13.5pt" fo:letter-spacing="-0.051cm" fo:font-weight="normal" style:font-size-asian="13.5pt" style:font-weight-asian="normal" style:text-scale="100%"/>
    </style:style>
    <style:style style:name="T24" style:family="text">
      <style:text-properties style:font-name="標楷體" fo:font-size="13.5pt" fo:letter-spacing="0.004cm" fo:font-weight="normal" style:font-size-asian="13.5pt" style:font-weight-asian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2"/>
      <text:p text:style-name="P3"><text:span text:style-name="T1">國立政治大學國際關係研究中心叢書編審出版作業</text:span><text:span text:style-name="T2">要</text:span><text:span text:style-name="T3"> </text:span><text:span text:style-name="T2">點</text:span></text:p>
      <text:p text:style-name="P6"><text:span text:style-name="T4">8</text:span><text:span text:style-name="T5">5</text:span><text:span text:style-name="T4">.</text:span><text:span text:style-name="T6">1</text:span><text:span text:style-name="T4">0</text:span><text:span text:style-name="T5">.11本中心第2次</text:span><text:span text:style-name="T4">事</text:span><text:span text:style-name="T5">務會議</text:span><text:span text:style-name="T4">~</text:span><text:span text:style-name="T5">通過</text:span></text:p>
      <text:p text:style-name="P7"><text:span text:style-name="T7">第一</text:span><text:span text:style-name="T8">條</text:span><text:span text:style-name="T9"> </text:span><text:span text:style-name="T8">本中心為提升學術研究水準，鼓勵研究人</text:span><text:span text:style-name="T7">員</text:span><text:span text:style-name="T8">出版著作，特訂定 本要點。</text:span></text:p>
      <text:p text:style-name="P4"><text:span text:style-name="T8">第二條</text:span><text:span text:style-name="T10"> </text:span><text:span text:style-name="T8">叢書之出版包括個人著作與集體研究，每冊不得少於拾萬字。</text:span></text:p>
      <text:p text:style-name="P8"><text:span text:style-name="T7">第三</text:span><text:span text:style-name="T8">條</text:span><text:span text:style-name="T11"> </text:span><text:span text:style-name="T8">本中心為審查個人研究計畫與集體研究計畫及著作之出版，特 設「叢書出版審核委員會」﹝</text:span><text:span text:style-name="T7">以</text:span><text:span text:style-name="T8">下簡稱「審核委員會」﹞。</text:span></text:p>
      <text:p text:style-name="P9"><text:span text:style-name="T7">第四</text:span><text:span text:style-name="T8">條</text:span><text:span text:style-name="T11"> </text:span><text:span text:style-name="T8">審核委員會置委員十一人，由主任︵召集人︶、副主任、所長 </text:span><text:span text:style-name="T12">及各所研究員代表各一人組成；置秘書一人，由編譯出版組指 </text:span><text:span text:style-name="T8">定專人兼任，處理審核委員會之日常事務。</text:span></text:p>
      <text:p text:style-name="P10"><text:span text:style-name="T7">第五</text:span><text:span text:style-name="T8">條</text:span><text:span text:style-name="T11"> </text:span><text:span text:style-name="T8">審核委員會開會時，各委員均</text:span><text:span text:style-name="T7">應</text:span><text:span text:style-name="T8">親自出席，並請會計組組長及 編譯出版組組長列席。</text:span></text:p>
      <text:p text:style-name="P9"><text:span text:style-name="T7">第六</text:span><text:span text:style-name="T8">條</text:span><text:span text:style-name="T11"> </text:span><text:span text:style-name="T8">本中心研究人員得就研究專題</text:span><text:span text:style-name="T7">提</text:span><text:span text:style-name="T8">出集體或個人研究計畫，交審 </text:span><text:span text:style-name="T12">核委員會審查通過，即著手寫作。每一集體研究計畫置主持人 </text:span><text:span text:style-name="T8">一人，負責該計畫稿件之整理與協調工作。</text:span></text:p>
      <text:p text:style-name="P4"><text:span text:style-name="T8">第七條</text:span><text:span text:style-name="T10"> </text:span><text:span text:style-name="T8">審核委員會審查著作程序：</text:span></text:p>
      <text:p text:style-name="P11"><text:span text:style-name="T13">一</text:span><text:span text:style-name="T14">、</text:span><text:span text:style-name="T8">個人所提著作直接提交審核委員會審</text:span><text:span text:style-name="T13">核</text:span><text:span text:style-name="T15">，</text:span><text:span text:style-name="T8">集體研究計畫則由 各研究計畫主持人初審通過</text:span><text:span text:style-name="T14">後</text:span><text:span text:style-name="T13">，</text:span><text:span text:style-name="T8">提交</text:span><text:span text:style-name="T16">審</text:span><text:span text:style-name="T8">核委員會審</text:span><text:span text:style-name="T14">核</text:span><text:span text:style-name="T15">，</text:span><text:span text:style-name="T7">以</text:span><text:span text:style-name="T8">出</text:span></text:p>
      <text:p text:style-name="P12"><text:span text:style-name="T8">席委員過半數之決定是否送</text:span><text:span text:style-name="T14">審</text:span><text:span text:style-name="T13">。</text:span><text:span text:style-name="T8">決定</text:span><text:span text:style-name="T16">送</text:span><text:span text:style-name="T8">審之著</text:span><text:span text:style-name="T14">作</text:span><text:span text:style-name="T13">，</text:span><text:span text:style-name="T8">由審核委 </text:span><text:span text:style-name="T17">員會提名中心外相關領域之學者專家四人經召集人遴選其 </text:span><text:span text:style-name="T8">中二人審稿。</text:span></text:p>
      <text:p text:style-name="P13"><text:span text:style-name="T18">二</text:span><text:span text:style-name="T19">、</text:span><text:span text:style-name="T8">送審稿</text:span><text:span text:style-name="T20">件，</text:span><text:span text:style-name="T10">必</text:span><text:span text:style-name="T8">須獲中心外審稿人一致通</text:span><text:span text:style-name="T19">過</text:span><text:span text:style-name="T20">，</text:span><text:span text:style-name="T8">方可出</text:span><text:span text:style-name="T18">版</text:span><text:span text:style-name="T19">。</text:span><text:span text:style-name="T7">如</text:span><text:span text:style-name="T8">僅</text:span></text:p>
      <text:p text:style-name="P14"><text:span text:style-name="T8">獲一人通過，則由審核委員會複審，以決定是否出版。 第八條</text:span><text:span text:style-name="T10"> </text:span><text:span text:style-name="T8">未獲出版之著作，應通知原申請人。經核定出版之著作，由中</text:span></text:p>
      <text:p text:style-name="P15"><text:span text:style-name="T10">心負</text:span><text:span text:style-name="T7">責</text:span><text:span text:style-name="T10">出</text:span><text:span text:style-name="T21">版</text:span><text:span text:style-name="T8">。</text:span></text:p>
      <text:p text:style-name="P16"><text:span text:style-name="T8">第九條</text:span><text:span text:style-name="T10"> </text:span><text:span text:style-name="T8">經核定出版之著作，其稿酬及審</text:span><text:span text:style-name="T7">稿</text:span><text:span text:style-name="T8">費支給標準均依本中心﹁各 種學術期刊之稿</text:span><text:span text:style-name="T22">酬</text:span><text:span text:style-name="T23">、</text:span><text:span text:style-name="T8">審查</text:span><text:span text:style-name="T22">費、</text:span><text:span text:style-name="T7">校</text:span><text:span text:style-name="T8">對費等相關</text:span><text:span text:style-name="T24">規</text:span><text:span text:style-name="T8">定﹂之</text:span><text:span text:style-name="T24">規</text:span><text:span text:style-name="T8">定辨理， 如該書由民間出版社出版，其應</text:span><text:span text:style-name="T7">得</text:span><text:span text:style-name="T8">版稅歸作者享有。</text:span></text:p>
      <text:p text:style-name="P5"><text:span text:style-name="T8">第十條</text:span><text:span text:style-name="T10"> </text:span><text:span text:style-name="T8">本作業</text:span><text:span text:style-name="T10">要</text:span><text:span text:style-name="T7">點</text:span><text:span text:style-name="T8">經本</text:span><text:span text:style-name="T10">中</text:span><text:span text:style-name="T8">心事務會議通過</text:span><text:span text:style-name="T10">後</text:span><text:span text:style-name="T8">施行，</text:span><text:span text:style-name="T10">修</text:span><text:span text:style-name="T8">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93cm" fo:margin-right="2.787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10T15:08:00</meta:creation-date>
    <dc:date>2018-02-05T03:27:00</dc:date>
    <dc:title>&lt;4D6963726F736F667420576F7264202D20A1B4A4A4A4DFC24FAED1BD73BC66A558AAA9A740B77EAD6EC2492E646F63&gt;</dc:title>
    <meta:document-statistic meta:table-count="0" meta:image-count="0" meta:object-count="0" meta:page-count="1" meta:paragraph-count="16" meta:word-count="673" meta:character-count="704" meta:non-whitespace-character-count="680"/>
    <meta:generator>LibreOffice/6.0.0.3$Windows_X86_64 LibreOffice_project/64a0f66915f38c6217de274f0aa8e15618924765</meta:generator>
  </office:meta>
</office:document-meta>
</file>