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size="14pt" style:font-size-asian="14pt"/>
    </style:style>
    <style:style style:name="P2" style:family="paragraph" style:parent-style-name="Standard">
      <style:paragraph-properties fo:margin-left="0.194cm" fo:margin-right="1.085cm" fo:line-height="0.725cm" fo:text-indent="0cm" style:auto-text-indent="false"/>
    </style:style>
    <style:style style:name="P3" style:family="paragraph" style:parent-style-name="Standard">
      <style:paragraph-properties fo:margin-left="0.194cm" fo:margin-right="1.085cm" fo:line-height="0.506cm" fo:text-indent="0cm" style:auto-text-indent="false"/>
    </style:style>
    <style:style style:name="P4" style:family="paragraph" style:parent-style-name="Standard">
      <style:paragraph-properties fo:margin-left="0.194cm" fo:margin-right="1.085cm" fo:margin-top="0.023cm" fo:margin-bottom="0cm" loext:contextual-spacing="false" fo:line-height="0.536cm" fo:text-indent="0cm" style:auto-text-indent="false"/>
    </style:style>
    <style:style style:name="P5" style:family="paragraph" style:parent-style-name="Standard">
      <style:paragraph-properties fo:margin-left="4.311cm" fo:margin-right="1.085cm" fo:line-height="0.476cm" fo:text-indent="0cm" style:auto-text-indent="false"/>
    </style:style>
    <style:style style:name="P6" style:family="paragraph" style:parent-style-name="Standard">
      <style:paragraph-properties fo:margin-left="4.311cm" fo:margin-right="1.085cm" fo:line-height="0.446cm" fo:text-indent="0cm" style:auto-text-indent="false"/>
    </style:style>
    <style:style style:name="P7" style:family="paragraph" style:parent-style-name="Standard">
      <style:paragraph-properties fo:margin-left="4.311cm" fo:margin-right="1.085cm" fo:line-height="0.445cm" fo:text-indent="0cm" style:auto-text-indent="false"/>
    </style:style>
    <style:style style:name="P8" style:family="paragraph" style:parent-style-name="Standard">
      <style:paragraph-properties fo:margin-left="1.637cm" fo:margin-right="0.302cm" fo:margin-top="0.014cm" fo:margin-bottom="0cm" loext:contextual-spacing="false" fo:line-height="0.536cm" fo:text-align="justify" style:justify-single-word="false" fo:text-indent="-1.443cm" style:auto-text-indent="false"/>
    </style:style>
    <style:style style:name="P9" style:family="paragraph" style:parent-style-name="Standard">
      <style:paragraph-properties fo:margin-left="1.637cm" fo:margin-right="1.085cm" fo:line-height="0.536cm" fo:text-indent="-1.443cm" style:auto-text-indent="false"/>
    </style:style>
    <style:style style:name="P10" style:family="paragraph" style:parent-style-name="Standard">
      <style:paragraph-properties fo:margin-left="2.459cm" fo:margin-right="8.742cm" fo:line-height="0.536cm" fo:text-indent="0cm" style:auto-text-indent="false"/>
    </style:style>
    <style:style style:name="P11" style:family="paragraph" style:parent-style-name="Standard">
      <style:paragraph-properties fo:margin-left="2.459cm" fo:margin-right="1.085cm" fo:line-height="0.506cm" fo:text-indent="0cm" style:auto-text-indent="false"/>
    </style:style>
    <style:style style:name="P12" style:family="paragraph" style:parent-style-name="Standard">
      <style:paragraph-properties fo:margin-left="2.459cm" fo:margin-right="1.085cm" fo:line-height="0.51cm" fo:text-indent="0cm" style:auto-text-indent="false"/>
    </style:style>
    <style:style style:name="P13" style:family="paragraph" style:parent-style-name="Standard">
      <style:paragraph-properties fo:margin-left="2.459cm" fo:margin-right="1.085cm" fo:line-height="0.536cm" fo:text-indent="0cm" style:auto-text-indent="false"/>
    </style:style>
    <style:style style:name="P14" style:family="paragraph" style:parent-style-name="Standard">
      <style:paragraph-properties fo:margin-left="1.637cm" fo:margin-right="0cm" fo:line-height="0.536cm" fo:text-indent="0cm" style:auto-text-indent="false"/>
    </style:style>
    <style:style style:name="P15" style:family="paragraph" style:parent-style-name="Standard">
      <style:paragraph-properties fo:margin-left="1.637cm" fo:margin-right="0cm" fo:line-height="0.51cm" fo:text-indent="0cm" style:auto-text-indent="false"/>
    </style:style>
    <style:style style:name="P16" style:family="paragraph" style:parent-style-name="Standard">
      <style:paragraph-properties fo:margin-left="1.637cm" fo:margin-right="0cm" fo:line-height="0.506cm" fo:text-indent="0cm" style:auto-text-indent="false"/>
    </style:style>
    <style:style style:name="P17" style:family="paragraph" style:parent-style-name="Standard">
      <style:paragraph-properties fo:margin-left="1.637cm" fo:margin-right="0cm" fo:line-height="0.538cm" fo:text-indent="0cm" style:auto-text-indent="false"/>
    </style:style>
    <style:style style:name="P18" style:family="paragraph" style:parent-style-name="Standard">
      <style:paragraph-properties fo:margin-left="1.637cm" fo:margin-right="0cm" fo:line-height="0.512cm" fo:text-indent="0cm" style:auto-text-indent="false"/>
    </style:style>
    <style:style style:name="P19" style:family="paragraph" style:parent-style-name="Standard">
      <style:paragraph-properties fo:margin-left="1.637cm" fo:margin-right="0cm" fo:margin-top="0.025cm" fo:margin-bottom="0cm" loext:contextual-spacing="false" fo:line-height="0.536cm" fo:text-indent="0cm" style:auto-text-indent="false"/>
    </style:style>
    <style:style style:name="P20" style:family="paragraph" style:parent-style-name="Standard">
      <style:paragraph-properties fo:margin-left="2.459cm" fo:margin-right="0cm" fo:margin-top="0.025cm" fo:margin-bottom="0cm" loext:contextual-spacing="false" fo:line-height="0.536cm" fo:text-indent="0cm" style:auto-text-indent="false"/>
    </style:style>
    <style:style style:name="P21" style:family="paragraph" style:parent-style-name="Standard">
      <style:paragraph-properties fo:margin-left="2.459cm" fo:margin-right="0.307cm" fo:margin-top="0.026cm" fo:margin-bottom="0cm" loext:contextual-spacing="false" fo:line-height="0.536cm" fo:text-indent="0cm" style:auto-text-indent="false"/>
    </style:style>
    <style:style style:name="P22" style:family="paragraph" style:parent-style-name="Standard">
      <style:paragraph-properties fo:margin-left="2.459cm" fo:margin-right="0cm" fo:line-height="0.536cm" fo:text-indent="-0.824cm" style:auto-text-indent="false"/>
    </style:style>
    <style:style style:name="P23" style:family="paragraph" style:parent-style-name="Standard">
      <style:paragraph-properties fo:margin-left="2.459cm" fo:margin-right="0.302cm" fo:margin-top="0.025cm" fo:margin-bottom="0cm" loext:contextual-spacing="false" fo:line-height="0.536cm" fo:text-indent="0cm" style:auto-text-indent="false"/>
    </style:style>
    <style:style style:name="P24" style:family="paragraph" style:parent-style-name="Standard">
      <style:paragraph-properties fo:margin-left="2.459cm" fo:margin-right="0.201cm" fo:line-height="0.536cm" fo:text-indent="-0.824cm" style:auto-text-indent="false"/>
    </style:style>
    <style:style style:name="P25" style:family="paragraph" style:parent-style-name="Standard">
      <style:paragraph-properties fo:margin-left="2.459cm" fo:margin-right="0.203cm" fo:margin-top="0.002cm" fo:margin-bottom="0cm" loext:contextual-spacing="false" fo:line-height="0.533cm" fo:text-indent="-0.824cm" style:auto-text-indent="false"/>
    </style:style>
    <style:style style:name="P26" style:family="paragraph" style:parent-style-name="Standard">
      <style:paragraph-properties fo:margin-left="1.637cm" fo:margin-right="0.302cm" fo:line-height="0.536cm" fo:text-indent="0.822cm" style:auto-text-indent="false"/>
    </style:style>
    <style:style style:name="P27" style:family="paragraph" style:parent-style-name="Standard">
      <style:paragraph-properties fo:margin-left="1.637cm" fo:margin-right="0cm" fo:line-height="0.536cm" fo:text-indent="0.822cm" style:auto-text-indent="false"/>
    </style:style>
    <style:style style:name="P28" style:family="paragraph" style:parent-style-name="Standard" style:master-page-name="Standard">
      <style:paragraph-properties fo:line-height="0.353cm" style:page-number="auto"/>
      <style:text-properties fo:font-size="10pt" style:font-size-asian="10pt"/>
    </style:style>
    <style:style style:name="P29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/>
    </style:style>
    <style:style style:name="P30" style:family="paragraph" style:parent-style-name="Standard">
      <style:paragraph-properties fo:margin-left="1.842cm" fo:margin-right="0cm" fo:margin-top="0.076cm" fo:margin-bottom="0cm" loext:contextual-spacing="false" fo:line-height="0.536cm" fo:text-indent="0.822cm" style:auto-text-indent="false"/>
    </style:style>
    <style:style style:name="P31" style:family="paragraph" style:parent-style-name="Standard">
      <style:paragraph-properties fo:margin-left="1.842cm" fo:margin-right="0cm" fo:margin-top="0.002cm" fo:margin-bottom="0cm" loext:contextual-spacing="false" fo:line-height="0.533cm" fo:text-indent="0.822cm" style:auto-text-indent="false"/>
    </style:style>
    <style:style style:name="P32" style:family="paragraph" style:parent-style-name="Standard">
      <style:paragraph-properties fo:margin-left="1.842cm" fo:margin-right="0cm" fo:margin-top="0.002cm" fo:margin-bottom="0cm" loext:contextual-spacing="false" fo:line-height="0.536cm" fo:text-indent="0cm" style:auto-text-indent="false"/>
    </style:style>
    <style:style style:name="P33" style:family="paragraph" style:parent-style-name="Standard">
      <style:paragraph-properties fo:margin-left="1.842cm" fo:margin-right="0cm" fo:line-height="0.506cm" fo:text-indent="0cm" style:auto-text-indent="false"/>
    </style:style>
    <style:style style:name="P34" style:family="paragraph" style:parent-style-name="Standard">
      <style:paragraph-properties fo:margin-left="1.637cm" fo:margin-right="0.303cm" fo:line-height="0.536cm" fo:text-align="justify" style:justify-single-word="false" fo:text-indent="-1.443cm" style:auto-text-indent="false"/>
    </style:style>
    <style:style style:name="P35" style:family="paragraph" style:parent-style-name="Standard">
      <style:paragraph-properties fo:margin-left="0.194cm" fo:margin-right="0cm" fo:line-height="0.506cm" fo:text-indent="0cm" style:auto-text-indent="false"/>
    </style:style>
    <style:style style:name="P36" style:family="paragraph" style:parent-style-name="Standard">
      <style:paragraph-properties fo:margin-left="0.194cm" fo:margin-right="0.199cm" fo:margin-top="0.025cm" fo:margin-bottom="0cm" loext:contextual-spacing="false" fo:line-height="0.536cm" fo:text-indent="0cm" style:auto-text-indent="false"/>
    </style:style>
    <style:style style:name="P37" style:family="paragraph" style:parent-style-name="Standard">
      <style:paragraph-properties fo:margin-left="0.194cm" fo:margin-right="0.199cm" fo:line-height="0.536cm" fo:text-indent="0cm" style:auto-text-indent="false"/>
    </style:style>
    <style:style style:name="P38" style:family="paragraph" style:parent-style-name="Standard">
      <style:paragraph-properties fo:margin-left="1.637cm" fo:margin-right="4.214cm" fo:line-height="0.536cm" fo:text-indent="0cm" style:auto-text-indent="false"/>
    </style:style>
    <style:style style:name="P39" style:family="paragraph" style:parent-style-name="Standard">
      <style:paragraph-properties fo:margin-left="0.194cm" fo:margin-right="0cm" fo:line-height="0.536cm" fo:text-indent="1.441cm" style:auto-text-indent="false"/>
    </style:style>
    <style:style style:name="P40" style:family="paragraph" style:parent-style-name="Standard">
      <style:paragraph-properties fo:margin-left="1.637cm" fo:margin-right="0.303cm" fo:margin-top="0.002cm" fo:margin-bottom="0cm" loext:contextual-spacing="false" fo:line-height="0.533cm" fo:text-indent="0cm" style:auto-text-indent="false"/>
    </style:style>
    <style:style style:name="P41" style:family="paragraph" style:parent-style-name="Standard">
      <style:paragraph-properties fo:margin-left="2.046cm" fo:margin-right="0cm" fo:margin-top="0.025cm" fo:margin-bottom="0cm" loext:contextual-spacing="false" fo:line-height="0.536cm" fo:text-indent="-1.852cm" style:auto-text-indent="false"/>
    </style:style>
    <style:style style:name="P42" style:family="paragraph" style:parent-style-name="Standard">
      <style:paragraph-properties fo:margin-left="2.046cm" fo:margin-right="0cm" fo:line-height="0.536cm" fo:text-indent="-1.852cm" style:auto-text-indent="false"/>
    </style:style>
    <style:style style:name="P43" style:family="paragraph" style:parent-style-name="Standard">
      <style:paragraph-properties fo:margin-left="2.046cm" fo:margin-right="0.305cm" fo:line-height="0.536cm" fo:text-indent="-1.852cm" style:auto-text-indent="false"/>
    </style:style>
    <style:style style:name="P44" style:family="paragraph" style:parent-style-name="Standard">
      <style:paragraph-properties fo:margin-left="2.665cm" fo:margin-right="2.168cm" fo:margin-top="0.002cm" fo:margin-bottom="0cm" loext:contextual-spacing="false" fo:line-height="0.533cm" fo:text-indent="0cm" style:auto-text-indent="false"/>
    </style:style>
    <style:style style:name="P45" style:family="paragraph" style:parent-style-name="Standard">
      <style:paragraph-properties fo:margin-left="2.046cm" fo:margin-right="0.302cm" fo:margin-top="0.002cm" fo:margin-bottom="0cm" loext:contextual-spacing="false" fo:line-height="0.536cm" fo:text-indent="0.617cm" style:auto-text-indent="false"/>
    </style:style>
    <style:style style:name="P46" style:family="paragraph" style:parent-style-name="Standard">
      <style:paragraph-properties fo:margin-left="2.046cm" fo:margin-right="0.199cm" fo:line-height="0.536cm" fo:text-indent="0.617cm" style:auto-text-indent="false"/>
    </style:style>
    <style:style style:name="P47" style:family="paragraph" style:parent-style-name="Standard" style:master-page-name="Converted1">
      <style:paragraph-properties fo:line-height="0.353cm" style:page-number="auto"/>
      <style:text-properties fo:font-size="10pt" style:font-size-asian="10pt"/>
    </style:style>
    <style:style style:name="P48" style:family="paragraph" style:parent-style-name="Standard">
      <style:paragraph-properties fo:margin-left="2.665cm" fo:margin-right="0.201cm" fo:margin-top="0.076cm" fo:margin-bottom="0cm" loext:contextual-spacing="false" fo:line-height="0.53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459cm" fo:margin-right="0.201cm" fo:margin-top="0.026cm" fo:margin-bottom="0cm" loext:contextual-spacing="false" fo:line-height="0.53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459cm" fo:margin-right="0cm" fo:line-height="0.536cm" fo:text-indent="-0.619cm" style:auto-text-indent="false"/>
    </style:style>
    <style:style style:name="P51" style:family="paragraph" style:parent-style-name="Standard">
      <style:paragraph-properties fo:margin-left="2.046cm" fo:margin-right="0cm" fo:margin-top="0.026cm" fo:margin-bottom="0cm" loext:contextual-spacing="false" fo:line-height="0.536cm" fo:text-indent="0cm" style:auto-text-indent="false"/>
    </style:style>
    <style:style style:name="P52" style:family="paragraph" style:parent-style-name="Standard" style:master-page-name="Converted2">
      <style:paragraph-properties fo:line-height="0.353cm" style:page-number="auto"/>
      <style:text-properties fo:font-size="10pt" style:font-size-asian="10pt"/>
    </style:style>
    <style:style style:name="T1" style:family="text">
      <style:text-properties style:font-name="標楷體" fo:font-size="15.5pt" fo:letter-spacing="-0.002cm" fo:font-weight="normal" style:font-size-asian="15.5pt" style:font-weight-asian="normal" style:text-scale="100%"/>
    </style:style>
    <style:style style:name="T2" style:family="text">
      <style:text-properties style:font-name="標楷體" fo:font-size="9.5pt" fo:letter-spacing="-0.002cm" fo:font-weight="normal" style:font-size-asian="9.5pt" style:font-weight-asian="normal" style:text-scale="100%"/>
    </style:style>
    <style:style style:name="T3" style:family="text">
      <style:text-properties style:font-name="標楷體" fo:font-size="9.5pt" fo:letter-spacing="normal" fo:font-weight="normal" style:font-size-asian="9.5pt" style:font-weight-asian="normal" style:text-scale="100%"/>
    </style:style>
    <style:style style:name="T4" style:family="text">
      <style:text-properties style:font-name="標楷體" fo:font-size="9.5pt" fo:letter-spacing="-0.004cm" fo:font-weight="normal" style:font-size-asian="9.5pt" style:font-weight-asian="normal" style:text-scale="100%"/>
    </style:style>
    <style:style style:name="T5" style:family="text">
      <style:text-properties style:font-name="標楷體" fo:font-size="11.5pt" fo:letter-spacing="-0.002cm" fo:font-weight="normal" style:font-size-asian="11.5pt" style:font-weight-asian="normal" style:text-scale="100%"/>
    </style:style>
    <style:style style:name="T6" style:family="text">
      <style:text-properties style:font-name="標楷體" fo:font-size="11.5pt" fo:letter-spacing="-0.002cm" fo:font-weight="normal" style:font-size-asian="11.5pt" style:font-weight-asian="normal" style:text-scale="101%"/>
    </style:style>
    <style:style style:name="T7" style:family="text">
      <style:text-properties style:font-name="標楷體" fo:font-size="11.5pt" fo:letter-spacing="normal" fo:font-weight="normal" style:font-size-asian="11.5pt" style:font-weight-asian="normal" style:text-scale="100%"/>
    </style:style>
    <style:style style:name="T8" style:family="text">
      <style:text-properties style:font-name="標楷體" fo:font-size="11.5pt" fo:letter-spacing="normal" fo:font-weight="normal" style:font-size-asian="11.5pt" style:font-weight-asian="normal" style:text-scale="101%"/>
    </style:style>
    <style:style style:name="T9" style:family="text">
      <style:text-properties style:font-name="標楷體" fo:font-size="11.5pt" fo:letter-spacing="0.101cm" fo:font-weight="normal" style:font-size-asian="11.5pt" style:font-weight-asian="normal" style:text-scale="100%"/>
    </style:style>
    <style:style style:name="T10" style:family="text">
      <style:text-properties style:font-name="標楷體" fo:font-size="11.5pt" fo:letter-spacing="-0.104cm" fo:font-weight="normal" style:font-size-asian="11.5pt" style:font-weight-asian="normal" style:text-scale="100%"/>
    </style:style>
    <style:style style:name="T11" style:family="text">
      <style:text-properties style:font-name="標楷體" fo:font-size="11.5pt" fo:letter-spacing="-0.104cm" fo:font-weight="normal" style:font-size-asian="11.5pt" style:font-weight-asian="normal" style:text-scale="101%"/>
    </style:style>
    <style:style style:name="T12" style:family="text">
      <style:text-properties style:font-name="標楷體" fo:font-size="11.5pt" fo:letter-spacing="-0.053cm" fo:font-weight="normal" style:font-size-asian="11.5pt" style:font-weight-asian="normal" style:text-scale="100%"/>
    </style:style>
    <style:style style:name="T13" style:family="text">
      <style:text-properties style:font-name="標楷體" fo:font-size="11.5pt" fo:letter-spacing="0.113cm" fo:font-weight="normal" style:font-size-asian="11.5pt" style:font-weight-asian="normal" style:text-scale="100%"/>
    </style:style>
    <style:style style:name="T14" style:family="text">
      <style:text-properties style:font-name="標楷體" fo:font-size="11.5pt" fo:letter-spacing="-0.004cm" fo:font-weight="normal" style:font-size-asian="11.5pt" style:font-weight-asian="normal" style:text-scale="100%"/>
    </style:style>
    <style:style style:name="T15" style:family="text">
      <style:text-properties style:font-name="標楷體" fo:font-size="11.5pt" fo:letter-spacing="0.046cm" fo:font-weight="normal" style:font-size-asian="11.5pt" style:font-weight-asian="normal" style:text-scale="100%"/>
    </style:style>
    <style:style style:name="T16" style:family="text">
      <style:text-properties style:font-name="標楷體" fo:font-size="11.5pt" fo:letter-spacing="0.049cm" fo:font-weight="normal" style:font-size-asian="11.5pt" style:font-weight-asian="normal" style:text-scale="100%"/>
    </style:style>
    <style:style style:name="T17" style:family="text">
      <style:text-properties style:font-name="標楷體" fo:font-size="11.5pt" fo:letter-spacing="0.032cm" fo:font-weight="normal" style:font-size-asian="11.5pt" style:font-weight-asian="normal" style:text-scale="100%"/>
    </style:style>
    <style:style style:name="T18" style:family="text">
      <style:text-properties style:font-name="標楷體" fo:font-size="11.5pt" fo:letter-spacing="0.044cm" fo:font-weight="normal" style:font-size-asian="11.5pt" style:font-weight-asian="normal" style:text-scale="100%"/>
    </style:style>
    <style:style style:name="T19" style:family="text">
      <style:text-properties style:font-name="標楷體" fo:font-size="11.5pt" fo:letter-spacing="0.042cm" fo:font-weight="normal" style:font-size-asian="11.5pt" style:font-weight-asian="normal" style:text-scale="100%"/>
    </style:style>
    <style:style style:name="T20" style:family="text">
      <style:text-properties style:font-name="標楷體" fo:font-size="11.5pt" fo:letter-spacing="0.132cm" fo:font-weight="normal" style:font-size-asian="11.5pt" style:font-weight-asian="normal" style:text-scale="100%"/>
    </style:style>
    <style:style style:name="T21" style:family="text">
      <style:text-properties style:font-name="標楷體" fo:font-size="11.5pt" fo:letter-spacing="0.088cm" fo:font-weight="normal" style:font-size-asian="11.5pt" style:font-weight-asian="normal" style:text-scale="100%"/>
    </style:style>
    <style:style style:name="T22" style:family="text">
      <style:text-properties style:font-name="標楷體" fo:font-size="11.5pt" fo:letter-spacing="-0.016cm" fo:font-weight="normal" style:font-size-asian="11.5pt" style:font-weight-asian="normal" style:text-scale="100%"/>
    </style:style>
    <style:style style:name="T23" style:family="text">
      <style:text-properties style:font-name="標楷體" fo:font-size="11.5pt" fo:letter-spacing="-0.046cm" fo:font-weight="normal" style:font-size-asian="11.5pt" style:font-weight-asian="normal" style:text-scale="100%"/>
    </style:style>
    <style:style style:name="T24" style:family="text">
      <style:text-properties style:font-name="標楷體" fo:font-size="11.5pt" fo:letter-spacing="-0.014cm" fo:font-weight="normal" style:font-size-asian="11.5pt" style:font-weight-asian="normal" style:text-scale="100%"/>
    </style:style>
    <style:style style:name="T25" style:family="text">
      <style:text-properties style:font-name="標楷體" fo:font-size="11.5pt" fo:letter-spacing="-0.019cm" fo:font-weight="normal" style:font-size-asian="11.5pt" style:font-weight-asian="normal" style:text-scale="100%"/>
    </style:style>
    <style:style style:name="T26" style:family="text">
      <style:text-properties style:font-name="標楷體" fo:font-size="11.5pt" fo:letter-spacing="-0.021cm" fo:font-weight="normal" style:font-size-asian="11.5pt" style:font-weight-asian="normal" style:text-scale="100%"/>
    </style:style>
    <style:style style:name="T27" style:family="text">
      <style:text-properties style:font-name="標楷體" fo:font-size="11.5pt" fo:letter-spacing="-0.132cm" fo:font-weight="normal" style:font-size-asian="11.5pt" style:font-weight-asian="normal" style:text-scale="100%"/>
    </style:style>
    <style:style style:name="T28" style:family="text">
      <style:text-properties style:font-name="標楷體" fo:font-size="11.5pt" fo:letter-spacing="-0.044cm" fo:font-weight="normal" style:font-size-asian="11.5pt" style:font-weight-asian="normal" style:text-scale="100%"/>
    </style:style>
    <style:style style:name="T29" style:family="text">
      <style:text-properties style:font-name="標楷體" fo:font-size="11.5pt" fo:letter-spacing="0.002cm" fo:font-weight="normal" style:font-size-asian="11.5pt" style:font-weight-asian="normal" style:text-scale="100%"/>
    </style:style>
    <style:style style:name="T30" style:family="text">
      <style:text-properties style:font-name="標楷體" fo:font-size="11.5pt" fo:letter-spacing="-0.042cm" fo:font-weight="normal" style:font-size-asian="11.5pt" style:font-weight-asian="normal" style:text-scale="100%"/>
    </style:style>
    <style:style style:name="T31" style:family="text">
      <style:text-properties style:font-name="標楷體" fo:font-size="11.5pt" fo:letter-spacing="-0.012cm" fo:font-weight="normal" style:font-size-asian="11.5pt" style:font-weight-asian="normal" style:text-scale="100%"/>
    </style:style>
    <style:style style:name="T32" style:family="text">
      <style:text-properties style:font-name="標楷體" fo:font-size="11.5pt" fo:letter-spacing="0.004cm" fo:font-weight="normal" style:font-size-asian="11.5pt" style:font-weight-asian="normal" style:text-scale="100%"/>
    </style:style>
    <style:style style:name="T33" style:family="text">
      <style:text-properties style:font-name="標楷體" fo:font-size="11.5pt" fo:letter-spacing="-0.023cm" fo:font-weight="normal" style:font-size-asian="11.5pt" style:font-weight-asian="normal" style:text-scale="100%"/>
    </style:style>
    <style:style style:name="T34" style:family="text">
      <style:text-properties style:font-name="標楷體" fo:font-size="11.5pt" fo:letter-spacing="-0.041cm" fo:font-weight="normal" style:font-size-asian="11.5pt" style:font-weight-asian="normal" style:text-scale="100%"/>
    </style:style>
    <style:style style:name="T35" style:family="text">
      <style:text-properties style:font-name="標楷體" fo:font-size="11.5pt" fo:letter-spacing="-0.062cm" fo:font-weight="normal" style:font-size-asian="11.5pt" style:font-weight-asian="normal" style:text-scale="100%"/>
    </style:style>
    <style:style style:name="T36" style:family="text">
      <style:text-properties style:font-name="標楷體" fo:font-size="11.5pt" fo:letter-spacing="-0.034cm" fo:font-weight="normal" style:font-size-asian="11.5pt" style:font-weight-asian="normal" style:text-scale="100%"/>
    </style:style>
    <style:style style:name="T37" style:family="text">
      <style:text-properties style:font-name="標楷體" fo:font-size="11.5pt" fo:letter-spacing="-0.051cm" fo:font-weight="normal" style:font-size-asian="11.5pt" style:font-weight-asian="normal" style:text-scale="100%"/>
    </style:style>
    <style:style style:name="T38" style:family="text">
      <style:text-properties style:font-name="標楷體" fo:font-size="11.5pt" fo:letter-spacing="-0.026cm" fo:font-weight="normal" style:font-size-asian="11.5pt" style:font-weight-asian="normal" style:text-scale="100%"/>
    </style:style>
    <style:style style:name="T39" style:family="text">
      <style:text-properties style:font-name="標楷體" fo:font-size="11.5pt" fo:letter-spacing="-0.025cm" fo:font-weight="normal" style:font-size-asian="11.5pt" style:font-weight-asian="normal" style:text-scale="100%"/>
    </style:style>
    <style:style style:name="T40" style:family="text">
      <style:text-properties style:font-name="標楷體" fo:font-size="11.5pt" fo:letter-spacing="-0.03cm" fo:font-weight="normal" style:font-size-asian="11.5pt" style:font-weight-asian="normal" style:text-scale="100%"/>
    </style:style>
    <style:style style:name="T41" style:family="text">
      <style:text-properties style:font-name="標楷體" fo:font-size="11.5pt" fo:letter-spacing="0.076cm" fo:font-weight="normal" style:font-size-asian="11.5pt" style:font-weight-asian="normal" style:text-scale="100%"/>
    </style:style>
    <style:style style:name="T42" style:family="text">
      <style:text-properties style:font-name="標楷體" fo:font-size="11.5pt" fo:letter-spacing="-0.106cm" fo:font-weight="normal" style:font-size-asian="11.5pt" style:font-weight-asian="normal" style:text-scale="100%"/>
    </style:style>
    <style:style style:name="T43" style:family="text">
      <style:text-properties style:font-name="標楷體" fo:font-size="11.5pt" fo:letter-spacing="0.148cm" fo:font-weight="normal" style:font-size-asian="11.5pt" style:font-weight-asian="normal" style:text-scale="100%"/>
    </style:style>
    <style:style style:name="T44" style:family="text">
      <style:text-properties style:font-name="標楷體" fo:font-size="11.5pt" fo:letter-spacing="0.153cm" fo:font-weight="normal" style:font-size-asian="11.5pt" style:font-weight-asian="normal" style:text-scale="100%"/>
    </style:style>
    <style:style style:name="T45" style:family="text">
      <style:text-properties style:font-name="標楷體" fo:font-size="11.5pt" fo:letter-spacing="0.064cm" fo:font-weight="normal" style:font-size-asian="11.5pt" style:font-weight-asian="normal" style:text-scale="100%"/>
    </style:style>
    <style:style style:name="T46" style:family="text">
      <style:text-properties style:font-name="標楷體" fo:font-size="11.5pt" fo:letter-spacing="-0.035cm" fo:font-weight="normal" style:font-size-asian="11.5pt" style:font-weight-asian="normal" style:text-scale="100%"/>
    </style:style>
    <style:style style:name="T47" style:family="text">
      <style:text-properties style:font-name="標楷體" fo:font-size="11.5pt" fo:letter-spacing="-0.037cm" fo:font-weight="normal" style:font-size-asian="11.5pt" style:font-weight-asian="normal" style:text-scale="100%"/>
    </style:style>
    <style:style style:name="T48" style:family="text">
      <style:text-properties style:font-name="標楷體" fo:font-size="11.5pt" fo:letter-spacing="-0.055cm" fo:font-weight="normal" style:font-size-asian="11.5pt" style:font-weight-asian="normal" style:text-scale="100%"/>
    </style:style>
    <style:style style:name="T49" style:family="text">
      <style:text-properties style:font-name="標楷體" fo:font-size="11.5pt" fo:letter-spacing="0.072cm" fo:font-weight="normal" style:font-size-asian="11.5pt" style:font-weight-asian="normal" style:text-scale="100%"/>
    </style:style>
    <style:style style:name="T50" style:family="text">
      <style:text-properties style:font-name="標楷體" fo:font-size="11.5pt" fo:letter-spacing="-0.069cm" fo:font-weight="normal" style:font-size-asian="11.5pt" style:font-weight-asian="normal" style:text-scale="100%"/>
    </style:style>
    <style:style style:name="T51" style:family="text">
      <style:text-properties style:font-name="標楷體" fo:font-size="11.5pt" fo:letter-spacing="-0.072cm" fo:font-weight="normal" style:font-size-asian="11.5pt" style:font-weight-asian="normal" style:text-scale="100%"/>
    </style:style>
    <style:style style:name="T52" style:family="text">
      <style:text-properties style:font-name="標楷體" fo:font-size="11.5pt" fo:letter-spacing="-0.078cm" fo:font-weight="normal" style:font-size-asian="11.5pt" style:font-weight-asian="normal" style:text-scale="100%"/>
    </style:style>
    <style:style style:name="T53" style:family="text">
      <style:text-properties style:font-name="標楷體" fo:font-size="11.5pt" fo:letter-spacing="-0.079cm" fo:font-weight="normal" style:font-size-asian="11.5pt" style:font-weight-asian="normal" style:text-scale="100%"/>
    </style:style>
    <style:style style:name="T54" style:family="text">
      <style:text-properties style:font-name="標楷體" fo:font-size="11.5pt" fo:letter-spacing="-0.153cm" fo:font-weight="normal" style:font-size-asian="11.5pt" style:font-weight-asian="normal" style:text-scale="100%"/>
    </style:style>
    <style:style style:name="T55" style:family="text">
      <style:text-properties style:font-name="標楷體" fo:font-size="11.5pt" fo:letter-spacing="-0.139cm" fo:font-weight="normal" style:font-size-asian="11.5pt" style:font-weight-asian="normal" style:text-scale="100%"/>
    </style:style>
    <style:style style:name="T56" style:family="text">
      <style:text-properties style:font-name="標楷體" fo:font-size="11.5pt" fo:letter-spacing="0.145cm" fo:font-weight="normal" style:font-size-asian="11.5pt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/>
        <text:p text:style-name="P1"/>
        <text:p text:style-name="P2"><text:span text:style-name="T1">國立政治大學國際關係研究中心期刊作業要點</text:span></text:p>
        <text:p text:style-name="P5"><text:span text:style-name="T2">86.</text:span><text:span text:style-name="T3">0</text:span><text:span text:style-name="T2">4.</text:span><text:span text:style-name="T3">0</text:span><text:span text:style-name="T4">9</text:span><text:span text:style-name="T3">第</text:span><text:span text:style-name="T2">545次</text:span><text:span text:style-name="T3">行</text:span><text:span text:style-name="T2">政</text:span><text:span text:style-name="T3">會</text:span><text:span text:style-name="T2">議備查</text:span></text:p>
        <text:p text:style-name="P6"><text:span text:style-name="T2">87.</text:span><text:span text:style-name="T3">1</text:span><text:span text:style-name="T2">2.</text:span><text:span text:style-name="T3">0</text:span><text:span text:style-name="T4">9</text:span><text:span text:style-name="T3">第</text:span><text:span text:style-name="T2">557次</text:span><text:span text:style-name="T3">行</text:span><text:span text:style-name="T2">政</text:span><text:span text:style-name="T3">會</text:span><text:span text:style-name="T4">議</text:span><text:span text:style-name="T2">通</text:span><text:span text:style-name="T3">過</text:span><text:span text:style-name="T2">修正第二、四</text:span><text:span text:style-name="T3">、</text:span><text:span text:style-name="T4">七</text:span><text:span text:style-name="T3">條</text:span><text:span text:style-name="T4">條</text:span><text:span text:style-name="T3">文</text:span></text:p>
        <text:p text:style-name="P7"><text:span text:style-name="T2">89.</text:span><text:span text:style-name="T3">0</text:span><text:span text:style-name="T2">5.</text:span><text:span text:style-name="T3">1</text:span><text:span text:style-name="T4">7</text:span><text:span text:style-name="T3">第</text:span><text:span text:style-name="T2">566次</text:span><text:span text:style-name="T3">行</text:span><text:span text:style-name="T2">政</text:span><text:span text:style-name="T3">會</text:span><text:span text:style-name="T4">議</text:span><text:span text:style-name="T2">通</text:span><text:span text:style-name="T3">過</text:span><text:span text:style-name="T2">修正第四、十</text:span><text:span text:style-name="T3">三</text:span><text:span text:style-name="T4">條</text:span><text:span text:style-name="T3">條文</text:span></text:p>
        <text:p text:style-name="P6"><text:span text:style-name="T2">93.</text:span><text:span text:style-name="T3">0</text:span><text:span text:style-name="T2">3.</text:span><text:span text:style-name="T3">1</text:span><text:span text:style-name="T4">0</text:span><text:span text:style-name="T3">第</text:span><text:span text:style-name="T2">588次</text:span><text:span text:style-name="T3">行</text:span><text:span text:style-name="T2">政</text:span><text:span text:style-name="T3">會</text:span><text:span text:style-name="T4">議</text:span><text:span text:style-name="T2">通</text:span><text:span text:style-name="T3">過</text:span><text:span text:style-name="T2">修正第四條及</text:span><text:span text:style-name="T3">第</text:span><text:span text:style-name="T4">十</text:span><text:span text:style-name="T3">五</text:span><text:span text:style-name="T4">條</text:span><text:span text:style-name="T2">條</text:span><text:span text:style-name="T3">文</text:span></text:p>
        <text:p text:style-name="P8"><text:span text:style-name="T5">第</text:span><text:span text:style-name="T7">一條</text:span><text:span text:style-name="T9"> </text:span><text:span text:style-name="T5">國</text:span><text:span text:style-name="T7">立</text:span><text:span text:style-name="T5">政</text:span><text:span text:style-name="T7">治</text:span><text:span text:style-name="T5">大</text:span><text:span text:style-name="T7">學</text:span><text:span text:style-name="T5">國</text:span><text:span text:style-name="T7">際</text:span><text:span text:style-name="T5">關</text:span><text:span text:style-name="T7">係</text:span><text:span text:style-name="T5">研</text:span><text:span text:style-name="T7">究</text:span><text:span text:style-name="T5">中</text:span><text:span text:style-name="T10">心</text:span><text:span text:style-name="T5">（</text:span><text:span text:style-name="T7">以</text:span><text:span text:style-name="T5">下</text:span><text:span text:style-name="T7">簡</text:span><text:span text:style-name="T5">稱</text:span><text:span text:style-name="T7">本</text:span><text:span text:style-name="T5">中</text:span><text:span text:style-name="T7">心</text:span><text:span text:style-name="T10">）</text:span><text:span text:style-name="T5">為</text:span><text:span text:style-name="T7">處</text:span><text:span text:style-name="T5">理</text:span><text:span text:style-name="T7">所</text:span><text:span text:style-name="T5">屬</text:span><text:span text:style-name="T7">研</text:span><text:span text:style-name="T5">究</text:span><text:span text:style-name="T7">人</text:span><text:span text:style-name="T5">員</text:span><text:span text:style-name="T7">暨</text:span><text:span text:style-name="T8"> </text:span><text:span text:style-name="T5">相</text:span><text:span text:style-name="T7">關</text:span><text:span text:style-name="T5">領</text:span><text:span text:style-name="T7">域</text:span><text:span text:style-name="T5">其</text:span><text:span text:style-name="T7">他</text:span><text:span text:style-name="T5">學</text:span><text:span text:style-name="T7">者</text:span><text:span text:style-name="T5">在</text:span><text:span text:style-name="T7">本</text:span><text:span text:style-name="T5">中</text:span><text:span text:style-name="T7">心</text:span><text:span text:style-name="T5">期</text:span><text:span text:style-name="T7">刊</text:span><text:span text:style-name="T5">發</text:span><text:span text:style-name="T7">表</text:span><text:span text:style-name="T5">研</text:span><text:span text:style-name="T7">究</text:span><text:span text:style-name="T5">成</text:span><text:span text:style-name="T12">果，</text:span><text:span text:style-name="T7">特</text:span><text:span text:style-name="T5">訂</text:span><text:span text:style-name="T7">定</text:span><text:span text:style-name="T5">本</text:span><text:span text:style-name="T7">作</text:span><text:span text:style-name="T5">業</text:span><text:span text:style-name="T7">要</text:span><text:span text:style-name="T10">點</text:span><text:span text:style-name="T5">（</text:span><text:span text:style-name="T7">以</text:span><text:span text:style-name="T5">下</text:span><text:span text:style-name="T7">簡</text:span><text:span text:style-name="T8"> </text:span><text:span text:style-name="T5">稱</text:span><text:span text:style-name="T7">本</text:span><text:span text:style-name="T5">要</text:span><text:span text:style-name="T7">點</text:span><text:span text:style-name="T5">）。</text:span></text:p>
        <text:p text:style-name="P9"><text:span text:style-name="T5">第</text:span><text:span text:style-name="T7">二條</text:span><text:span text:style-name="T13"> </text:span><text:span text:style-name="T5">本</text:span><text:span text:style-name="T7">要</text:span><text:span text:style-name="T5">點</text:span><text:span text:style-name="T7">所</text:span><text:span text:style-name="T5">稱</text:span><text:span text:style-name="T7">期</text:span><text:span text:style-name="T5">刊</text:span><text:span text:style-name="T7">，</text:span><text:span text:style-name="T5">指</text:span><text:span text:style-name="T7">左</text:span><text:span text:style-name="T5">列</text:span><text:span text:style-name="T7">本</text:span><text:span text:style-name="T5">中</text:span><text:span text:style-name="T7">心</text:span><text:span text:style-name="T5">發</text:span><text:span text:style-name="T7">行</text:span><text:span text:style-name="T5">之</text:span><text:span text:style-name="T7">各</text:span><text:span text:style-name="T5">定</text:span><text:span text:style-name="T7">期</text:span><text:span text:style-name="T5">出</text:span><text:span text:style-name="T7">版</text:span><text:span text:style-name="T5">品：</text:span><text:span text:style-name="T6"> </text:span><text:span text:style-name="T5">一</text:span><text:span text:style-name="T7">、</text:span><text:span text:style-name="T5">中</text:span><text:span text:style-name="T7">文</text:span><text:span text:style-name="T5">期刊：</text:span></text:p>
        <text:p text:style-name="P10"><text:span text:style-name="T5">問</text:span><text:span text:style-name="T7">題</text:span><text:span text:style-name="T5">與</text:span><text:span text:style-name="T7">研</text:span><text:span text:style-name="T5">究</text:span><text:span text:style-name="T7">（</text:span><text:span text:style-name="T5">月</text:span><text:span text:style-name="T7">刊</text:span><text:span text:style-name="T5">）。</text:span><text:span text:style-name="T6"> </text:span><text:span text:style-name="T5">美</text:span><text:span text:style-name="T7">歐</text:span><text:span text:style-name="T5">季</text:span><text:span text:style-name="T7">刊</text:span><text:span text:style-name="T14">（</text:span><text:span text:style-name="T7">季</text:span><text:span text:style-name="T5">刊</text:span><text:span text:style-name="T7">）。</text:span></text:p>
        <text:p text:style-name="P11"><text:span text:style-name="T5">中</text:span><text:span text:style-name="T7">國</text:span><text:span text:style-name="T5">大</text:span><text:span text:style-name="T7">陸</text:span><text:span text:style-name="T5">研究（</text:span><text:span text:style-name="T7">月</text:span><text:span text:style-name="T5">刊</text:span><text:span text:style-name="T7">）。</text:span></text:p>
        <text:p text:style-name="P14"><text:span text:style-name="T5">二</text:span><text:span text:style-name="T7">、</text:span><text:span text:style-name="T5">外</text:span><text:span text:style-name="T7">文</text:span><text:span text:style-name="T5">期刊：</text:span></text:p>
        <text:p text:style-name="P20"><text:span text:style-name="T5">Iss</text:span><text:span text:style-name="T7">u</text:span><text:span text:style-name="T5">e</text:span><text:span text:style-name="T7">s</text:span><text:span text:style-name="T15"> </text:span><text:span text:style-name="T7">＆</text:span><text:span text:style-name="T16"> </text:span><text:span text:style-name="T5">S</text:span><text:span text:style-name="T7">t</text:span><text:span text:style-name="T5">udi</text:span><text:span text:style-name="T7">e</text:span><text:span text:style-name="T5">s（英文問題與研究）（雙月刊）。</text:span><text:span text:style-name="T6"> </text:span><text:span text:style-name="T5">問</text:span><text:span text:style-name="T7">題</text:span><text:span text:style-name="T5">與</text:span><text:span text:style-name="T7">研</text:span><text:span text:style-name="T5">究</text:span><text:span text:style-name="T7">（</text:span><text:span text:style-name="T5">日</text:span><text:span text:style-name="T7">文</text:span><text:span text:style-name="T5">問</text:span><text:span text:style-name="T7">題</text:span><text:span text:style-name="T5">與</text:span><text:span text:style-name="T7">研</text:span><text:span text:style-name="T14">究</text:span><text:span text:style-name="T7">）</text:span><text:span text:style-name="T5">（</text:span><text:span text:style-name="T7">月</text:span><text:span text:style-name="T5">刊</text:span><text:span text:style-name="T7">）。</text:span></text:p>
        <text:p text:style-name="P12"><text:span text:style-name="T5">Etu</text:span><text:span text:style-name="T7">d</text:span><text:span text:style-name="T5">e</text:span><text:span text:style-name="T7">s</text:span><text:span text:style-name="T17"> </text:span><text:span text:style-name="T7">et</text:span><text:span text:style-name="T17"> </text:span><text:span text:style-name="T5">D</text:span><text:span text:style-name="T7">o</text:span><text:span text:style-name="T5">cum</text:span><text:span text:style-name="T7">e</text:span><text:span text:style-name="T5">nt（法文季刊）。</text:span></text:p>
        <text:p text:style-name="P13"><text:span text:style-name="T5">Est</text:span><text:span text:style-name="T7">u</text:span><text:span text:style-name="T5">dio</text:span><text:span text:style-name="T7">s</text:span><text:span text:style-name="T18"> </text:span><text:span text:style-name="T7">y</text:span><text:span text:style-name="T19"> </text:span><text:span text:style-name="T7">P</text:span><text:span text:style-name="T5">ubl</text:span><text:span text:style-name="T7">i</text:span><text:span text:style-name="T5">cac</text:span><text:span text:style-name="T7">i</text:span><text:span text:style-name="T5">one</text:span><text:span text:style-name="T7">s</text:span><text:span text:style-name="T5">（西班牙文季</text:span><text:span text:style-name="T14">刊</text:span><text:span text:style-name="T7">）。</text:span></text:p>
        <text:p text:style-name="P4"><text:span text:style-name="T5">第</text:span><text:span text:style-name="T7">三條</text:span><text:span text:style-name="T20"> </text:span><text:span text:style-name="T5">在</text:span><text:span text:style-name="T7">國</text:span><text:span text:style-name="T5">內</text:span><text:span text:style-name="T7">發</text:span><text:span text:style-name="T5">行</text:span><text:span text:style-name="T7">之</text:span><text:span text:style-name="T5">期</text:span><text:span text:style-name="T7">刊</text:span><text:span text:style-name="T5">均</text:span><text:span text:style-name="T7">以</text:span><text:span text:style-name="T5">主</text:span><text:span text:style-name="T7">任</text:span><text:span text:style-name="T5">為</text:span><text:span text:style-name="T7">發</text:span><text:span text:style-name="T5">行人，</text:span><text:span text:style-name="T7">向</text:span><text:span text:style-name="T5">出</text:span><text:span text:style-name="T7">版</text:span><text:span text:style-name="T5">主</text:span><text:span text:style-name="T7">管</text:span><text:span text:style-name="T5">機</text:span><text:span text:style-name="T7">關</text:span><text:span text:style-name="T5">申</text:span><text:span text:style-name="T7">請</text:span><text:span text:style-name="T5">登</text:span><text:span text:style-name="T7">記。</text:span><text:span text:style-name="T8"> </text:span><text:span text:style-name="T5">第</text:span><text:span text:style-name="T7">四條</text:span><text:span text:style-name="T21"> </text:span><text:span text:style-name="T5">各</text:span><text:span text:style-name="T7">期</text:span><text:span text:style-name="T5">刊</text:span><text:span text:style-name="T7">設</text:span><text:span text:style-name="T5">編</text:span><text:span text:style-name="T7">輯</text:span><text:span text:style-name="T5">委</text:span><text:span text:style-name="T7">員</text:span><text:span text:style-name="T5">會</text:span><text:span text:style-name="T7">，</text:span><text:span text:style-name="T5">其</text:span><text:span text:style-name="T7">組</text:span><text:span text:style-name="T5">成</text:span><text:span text:style-name="T7">方</text:span><text:span text:style-name="T5">式</text:span><text:span text:style-name="T7">如</text:span><text:span text:style-name="T5">左：</text:span></text:p>
        <text:p text:style-name="P15"><text:span text:style-name="T22">一</text:span><text:span text:style-name="T23">、</text:span><text:span text:style-name="T7">「</text:span><text:span text:style-name="T5">問</text:span><text:span text:style-name="T7">題</text:span><text:span text:style-name="T5">與</text:span><text:span text:style-name="T7">研</text:span><text:span text:style-name="T5">究</text:span><text:span text:style-name="T23">」</text:span><text:span text:style-name="T24">：</text:span><text:span text:style-name="T7">置</text:span><text:span text:style-name="T5">主</text:span><text:span text:style-name="T7">編</text:span><text:span text:style-name="T5">一</text:span><text:span text:style-name="T24">人，</text:span><text:span text:style-name="T5">由</text:span><text:span text:style-name="T7">督</text:span><text:span text:style-name="T5">導</text:span><text:span text:style-name="T7">第</text:span><text:span text:style-name="T22">一</text:span><text:span text:style-name="T24">、</text:span><text:span text:style-name="T5">二</text:span><text:span text:style-name="T7">所</text:span><text:span text:style-name="T5">之</text:span><text:span text:style-name="T7">副</text:span><text:span text:style-name="T5">主</text:span><text:span text:style-name="T7">任</text:span><text:span text:style-name="T5">擔</text:span><text:span text:style-name="T7">任</text:span><text:span text:style-name="T24">之</text:span><text:span text:style-name="T22">。</text:span><text:span text:style-name="T7">編</text:span></text:p>
        <text:p text:style-name="P21"><text:span text:style-name="T5">輯</text:span><text:span text:style-name="T7">委</text:span><text:span text:style-name="T5">員</text:span><text:span text:style-name="T7">包</text:span><text:span text:style-name="T25">括：</text:span><text:span text:style-name="T5">主</text:span><text:span text:style-name="T22">編、</text:span><text:span text:style-name="T5">各</text:span><text:span text:style-name="T7">所</text:span><text:span text:style-name="T5">所</text:span><text:span text:style-name="T25">長</text:span><text:span text:style-name="T22">、</text:span><text:span text:style-name="T5">第</text:span><text:span text:style-name="T25">一</text:span><text:span text:style-name="T22">、</text:span><text:span text:style-name="T5">二</text:span><text:span text:style-name="T7">所</text:span><text:span text:style-name="T5">代</text:span><text:span text:style-name="T7">表</text:span><text:span text:style-name="T5">各</text:span><text:span text:style-name="T7">二</text:span><text:span text:style-name="T26">名</text:span><text:span text:style-name="T25">、</text:span><text:span text:style-name="T7">第</text:span><text:span text:style-name="T25">三、</text:span><text:span text:style-name="T7">四</text:span><text:span text:style-name="T5">所</text:span><text:span text:style-name="T7">代</text:span><text:span text:style-name="T8"> </text:span><text:span text:style-name="T5">表</text:span><text:span text:style-name="T7">各</text:span><text:span text:style-name="T5">一</text:span><text:span text:style-name="T7">名</text:span><text:span text:style-name="T5">、</text:span><text:span text:style-name="T7">本</text:span><text:span text:style-name="T5">中</text:span><text:span text:style-name="T7">心</text:span><text:span text:style-name="T5">外</text:span><text:span text:style-name="T7">四</text:span><text:span text:style-name="T14">名</text:span><text:span text:style-name="T7">，</text:span><text:span text:style-name="T5">共</text:span><text:span text:style-name="T7">十</text:span><text:span text:style-name="T5">五</text:span><text:span text:style-name="T7">名。</text:span></text:p>
        <text:p text:style-name="P22"><text:span text:style-name="T23">二</text:span><text:span text:style-name="T27">、</text:span><text:span text:style-name="T5">「</text:span><text:span text:style-name="T7">美</text:span><text:span text:style-name="T5">歐</text:span><text:span text:style-name="T7">季</text:span><text:span text:style-name="T5">刊</text:span><text:span text:style-name="T27">」</text:span><text:span text:style-name="T28">：</text:span><text:span text:style-name="T5">置</text:span><text:span text:style-name="T7">主</text:span><text:span text:style-name="T5">編</text:span><text:span text:style-name="T7">一</text:span><text:span text:style-name="T23">人</text:span><text:span text:style-name="T28">，</text:span><text:span text:style-name="T5">由</text:span><text:span text:style-name="T7">主</text:span><text:span text:style-name="T5">任</text:span><text:span text:style-name="T7">指</text:span><text:span text:style-name="T5">定</text:span><text:span text:style-name="T28">之。</text:span><text:span text:style-name="T5">編</text:span><text:span text:style-name="T7">輯</text:span><text:span text:style-name="T5">委</text:span><text:span text:style-name="T7">員包</text:span><text:span text:style-name="T29">括</text:span><text:span text:style-name="T7">主</text:span><text:span text:style-name="T29">編</text:span><text:span text:style-name="T7">及第</text:span><text:span text:style-name="T29">一</text:span><text:span text:style-name="T7">、</text:span><text:span text:style-name="T8"> </text:span><text:span text:style-name="T5">二</text:span><text:span text:style-name="T7">所</text:span><text:span text:style-name="T5">所</text:span><text:span text:style-name="T7">長</text:span><text:span text:style-name="T5">及</text:span><text:span text:style-name="T7">第</text:span><text:span text:style-name="T5">一</text:span><text:span text:style-name="T7">、</text:span><text:span text:style-name="T5">二</text:span><text:span text:style-name="T7">所</text:span><text:span text:style-name="T5">推</text:span><text:span text:style-name="T7">舉</text:span><text:span text:style-name="T5">之</text:span><text:span text:style-name="T7">代</text:span><text:span text:style-name="T5">表</text:span><text:span text:style-name="T7">各</text:span><text:span text:style-name="T5">一</text:span><text:span text:style-name="T7">名</text:span><text:span text:style-name="T5">，</text:span><text:span text:style-name="T7">報</text:span><text:span text:style-name="T5">請</text:span><text:span text:style-name="T7">主</text:span><text:span text:style-name="T5">任</text:span><text:span text:style-name="T7">核</text:span><text:span text:style-name="T5">定。</text:span></text:p>
        <text:p text:style-name="P16"><text:span text:style-name="T24">三</text:span><text:span text:style-name="T28">、</text:span><text:span text:style-name="T29">「</text:span><text:span text:style-name="T7">中</text:span><text:span text:style-name="T29">國</text:span><text:span text:style-name="T7">大</text:span><text:span text:style-name="T29">陸</text:span><text:span text:style-name="T7">研</text:span><text:span text:style-name="T29">究</text:span><text:span text:style-name="T30">」</text:span><text:span text:style-name="T24">：</text:span><text:span text:style-name="T29">置</text:span><text:span text:style-name="T7">主</text:span><text:span text:style-name="T29">編</text:span><text:span text:style-name="T7">一</text:span><text:span text:style-name="T31">人，</text:span><text:span text:style-name="T7">由督</text:span><text:span text:style-name="T29">導</text:span><text:span text:style-name="T7">第</text:span><text:span text:style-name="T31">三、</text:span><text:span text:style-name="T7">四</text:span><text:span text:style-name="T29">所</text:span><text:span text:style-name="T7">之</text:span><text:span text:style-name="T29">副</text:span><text:span text:style-name="T7">主</text:span><text:span text:style-name="T29">任</text:span><text:span text:style-name="T7">擔任</text:span><text:span text:style-name="T32">之</text:span><text:span text:style-name="T7">。</text:span></text:p>
        <text:p text:style-name="P23"><text:span text:style-name="T5">編</text:span><text:span text:style-name="T7">輯</text:span><text:span text:style-name="T5">委</text:span><text:span text:style-name="T7">員</text:span><text:span text:style-name="T5">包</text:span><text:span text:style-name="T25">括：</text:span><text:span text:style-name="T7">主</text:span><text:span text:style-name="T22">編</text:span><text:span text:style-name="T25">、</text:span><text:span text:style-name="T7">各</text:span><text:span text:style-name="T5">所</text:span><text:span text:style-name="T7">所</text:span><text:span text:style-name="T25">長、</text:span><text:span text:style-name="T7">第</text:span><text:span text:style-name="T25">一、</text:span><text:span text:style-name="T7">二</text:span><text:span text:style-name="T5">所</text:span><text:span text:style-name="T7">代</text:span><text:span text:style-name="T5">表</text:span><text:span text:style-name="T7">各</text:span><text:span text:style-name="T5">一</text:span><text:span text:style-name="T22">名</text:span><text:span text:style-name="T25">、</text:span><text:span text:style-name="T5">第</text:span><text:span text:style-name="T22">三、</text:span><text:span text:style-name="T5">四</text:span><text:span text:style-name="T7">所</text:span><text:span text:style-name="T8"> </text:span><text:span text:style-name="T5">代</text:span><text:span text:style-name="T7">表</text:span><text:span text:style-name="T5">各</text:span><text:span text:style-name="T7">二</text:span><text:span text:style-name="T5">名</text:span><text:span text:style-name="T7">，</text:span><text:span text:style-name="T5">本</text:span><text:span text:style-name="T7">中</text:span><text:span text:style-name="T5">心</text:span><text:span text:style-name="T7">外</text:span><text:span text:style-name="T5">四</text:span><text:span text:style-name="T7">名</text:span><text:span text:style-name="T5">（</text:span><text:span text:style-name="T7">東</text:span><text:span text:style-name="T5">亞</text:span><text:span text:style-name="T7">所</text:span><text:span text:style-name="T5">所</text:span><text:span text:style-name="T7">長</text:span><text:span text:style-name="T5">為</text:span><text:span text:style-name="T7">當</text:span><text:span text:style-name="T5">然</text:span><text:span text:style-name="T7">委</text:span><text:span text:style-name="T5">員</text:span><text:span text:style-name="T7">）</text:span><text:span text:style-name="T5">，</text:span><text:span text:style-name="T7">共</text:span><text:span text:style-name="T5">十</text:span><text:span text:style-name="T7">五</text:span><text:span text:style-name="T5">名。</text:span></text:p>
        <text:p text:style-name="P24"><text:span text:style-name="T33">四</text:span><text:span text:style-name="T26">、</text:span><text:span text:style-name="T7">英文</text:span><text:span text:style-name="T34">版</text:span><text:span text:style-name="T29">「</text:span><text:span text:style-name="T7">問題</text:span><text:span text:style-name="T29">與</text:span><text:span text:style-name="T7">研</text:span><text:span text:style-name="T29">究</text:span><text:span text:style-name="T35">」</text:span><text:span text:style-name="T25">：</text:span><text:span text:style-name="T7">編</text:span><text:span text:style-name="T29">輯</text:span><text:span text:style-name="T7">委</text:span><text:span text:style-name="T29">員</text:span><text:span text:style-name="T7">會</text:span><text:span text:style-name="T29">之</text:span><text:span text:style-name="T7">組</text:span><text:span text:style-name="T29">成</text:span><text:span text:style-name="T7">方</text:span><text:span text:style-name="T29">式</text:span><text:span text:style-name="T7">及</text:span><text:span text:style-name="T29">其</text:span><text:span text:style-name="T7">施</text:span><text:span text:style-name="T29">行</text:span><text:span text:style-name="T7">細</text:span><text:span text:style-name="T29">則</text:span><text:span text:style-name="T7">另訂</text:span><text:span text:style-name="T29">之</text:span><text:span text:style-name="T7">，</text:span><text:span text:style-name="T8"> </text:span><text:span text:style-name="T5">不</text:span><text:span text:style-name="T7">受</text:span><text:span text:style-name="T5">本</text:span><text:span text:style-name="T7">要</text:span><text:span text:style-name="T5">點</text:span><text:span text:style-name="T7">第</text:span><text:span text:style-name="T5">六</text:span><text:span text:style-name="T7">、</text:span><text:span text:style-name="T5">七</text:span><text:span text:style-name="T7">、</text:span><text:span text:style-name="T5">九</text:span><text:span text:style-name="T7">、</text:span><text:span text:style-name="T5">十</text:span><text:span text:style-name="T7">、</text:span><text:span text:style-name="T5">十</text:span><text:span text:style-name="T7">一</text:span><text:span text:style-name="T5">及</text:span><text:span text:style-name="T7">十</text:span><text:span text:style-name="T5">三</text:span><text:span text:style-name="T7">條</text:span><text:span text:style-name="T5">之</text:span><text:span text:style-name="T7">限</text:span><text:span text:style-name="T5">制。</text:span></text:p>
        <text:p text:style-name="P25"><text:span text:style-name="T25">五</text:span><text:span text:style-name="T24">、</text:span><text:span text:style-name="T7">日</text:span><text:span text:style-name="T29">文</text:span><text:span text:style-name="T36">版</text:span><text:span text:style-name="T7">「</text:span><text:span text:style-name="T29">問</text:span><text:span text:style-name="T7">題</text:span><text:span text:style-name="T29">與</text:span><text:span text:style-name="T7">研</text:span><text:span text:style-name="T29">究</text:span><text:span text:style-name="T37">」</text:span><text:span text:style-name="T24">：</text:span><text:span text:style-name="T7">編輯</text:span><text:span text:style-name="T29">委</text:span><text:span text:style-name="T7">員</text:span><text:span text:style-name="T29">會</text:span><text:span text:style-name="T7">設</text:span><text:span text:style-name="T29">於</text:span><text:span text:style-name="T7">日</text:span><text:span text:style-name="T22">本</text:span><text:span text:style-name="T24">，</text:span><text:span text:style-name="T7">另</text:span><text:span text:style-name="T29">設</text:span><text:span text:style-name="T7">台</text:span><text:span text:style-name="T29">北</text:span><text:span text:style-name="T7">編</text:span><text:span text:style-name="T29">輯</text:span><text:span text:style-name="T7">委員</text:span><text:span text:style-name="T29">會</text:span><text:span text:style-name="T7">，</text:span><text:span text:style-name="T8"> </text:span><text:span text:style-name="T5">由</text:span><text:span text:style-name="T7">督</text:span><text:span text:style-name="T5">導</text:span><text:span text:style-name="T7">第</text:span><text:span text:style-name="T38">三、</text:span><text:span text:style-name="T7">四</text:span><text:span text:style-name="T5">所</text:span><text:span text:style-name="T7">之</text:span><text:span text:style-name="T5">副</text:span><text:span text:style-name="T7">主</text:span><text:span text:style-name="T5">任</text:span><text:span text:style-name="T7">為</text:span><text:span text:style-name="T5">召</text:span><text:span text:style-name="T7">集</text:span><text:span text:style-name="T38">人，</text:span><text:span text:style-name="T7">成</text:span><text:span text:style-name="T5">員</text:span><text:span text:style-name="T7">包</text:span><text:span text:style-name="T38">括</text:span><text:span text:style-name="T39">：</text:span><text:span text:style-name="T5">各</text:span><text:span text:style-name="T7">所</text:span><text:span text:style-name="T5">所</text:span><text:span text:style-name="T38">長</text:span><text:span text:style-name="T39">、</text:span><text:span text:style-name="T5">副</text:span><text:span text:style-name="T7">主</text:span><text:span text:style-name="T5">編</text:span><text:span text:style-name="T7">及</text:span></text:p>
        <text:p text:style-name="P26"><text:span text:style-name="T5">執</text:span><text:span text:style-name="T7">行</text:span><text:span text:style-name="T5">編</text:span><text:span text:style-name="T7">輯</text:span><text:span text:style-name="T5">等</text:span><text:span text:style-name="T7">。</text:span><text:span text:style-name="T5">其</text:span><text:span text:style-name="T7">運</text:span><text:span text:style-name="T5">作</text:span><text:span text:style-name="T7">方</text:span><text:span text:style-name="T5">式</text:span><text:span text:style-name="T7">由</text:span><text:span text:style-name="T5">召</text:span><text:span text:style-name="T7">集</text:span><text:span text:style-name="T5">人</text:span><text:span text:style-name="T7">決</text:span><text:span text:style-name="T5">定之。</text:span><text:span text:style-name="T6"> </text:span><text:span text:style-name="T33">六</text:span><text:span text:style-name="T26">、</text:span><text:span text:style-name="T7">法</text:span><text:span text:style-name="T5">文</text:span><text:span text:style-name="T7">季</text:span><text:span text:style-name="T33">刊</text:span><text:span text:style-name="T26">：</text:span><text:span text:style-name="T7">置</text:span><text:span text:style-name="T5">主</text:span><text:span text:style-name="T7">編</text:span><text:span text:style-name="T5">一</text:span><text:span text:style-name="T26">人，</text:span><text:span text:style-name="T5">由</text:span><text:span text:style-name="T7">督</text:span><text:span text:style-name="T5">導</text:span><text:span text:style-name="T7">第</text:span><text:span text:style-name="T33">一</text:span><text:span text:style-name="T26">、</text:span><text:span text:style-name="T7">二</text:span><text:span text:style-name="T5">所</text:span><text:span text:style-name="T7">之</text:span><text:span text:style-name="T5">副</text:span><text:span text:style-name="T7">主</text:span><text:span text:style-name="T5">任</text:span><text:span text:style-name="T7">擔</text:span><text:span text:style-name="T5">任</text:span><text:span text:style-name="T26">之。</text:span><text:span text:style-name="T5">編</text:span><text:span text:style-name="T7">輯</text:span><text:span text:style-name="T5">委</text:span><text:span text:style-name="T7">員</text:span></text:p>
        <text:p text:style-name="P27"><text:span text:style-name="T5">包</text:span><text:span text:style-name="T7">括</text:span><text:span text:style-name="T5">主</text:span><text:span text:style-name="T7">編</text:span><text:span text:style-name="T5">及</text:span><text:span text:style-name="T7">各</text:span><text:span text:style-name="T5">所</text:span><text:span text:style-name="T7">所</text:span><text:span text:style-name="T5">長。</text:span><text:span text:style-name="T6"> </text:span><text:span text:style-name="T40">七</text:span><text:span text:style-name="T39">、</text:span><text:span text:style-name="T7">西</text:span><text:span text:style-name="T5">班</text:span><text:span text:style-name="T7">牙</text:span><text:span text:style-name="T5">文</text:span><text:span text:style-name="T7">季</text:span><text:span text:style-name="T38">刊：</text:span><text:span text:style-name="T7">置</text:span><text:span text:style-name="T5">主</text:span><text:span text:style-name="T7">編</text:span><text:span text:style-name="T5">一</text:span><text:span text:style-name="T38">人</text:span><text:span text:style-name="T39">，</text:span><text:span text:style-name="T7">由</text:span><text:span text:style-name="T5">主</text:span><text:span text:style-name="T7">任</text:span><text:span text:style-name="T5">指</text:span><text:span text:style-name="T7">定</text:span><text:span text:style-name="T40">之</text:span><text:span text:style-name="T39">。</text:span><text:span text:style-name="T7">編</text:span><text:span text:style-name="T5">輯</text:span><text:span text:style-name="T7">委</text:span><text:span text:style-name="T5">員</text:span><text:span text:style-name="T7">包</text:span><text:span text:style-name="T5">括</text:span><text:span text:style-name="T7">主</text:span><text:span text:style-name="T5">編</text:span><text:span text:style-name="T7">及</text:span><text:span text:style-name="T5">各</text:span><text:span text:style-name="T7">所</text:span></text:p>
        <text:p text:style-name="P27"><text:span text:style-name="T5">所長。</text:span><text:span text:style-name="T6"> </text:span><text:span text:style-name="T5">八</text:span><text:span text:style-name="T7">、</text:span><text:span text:style-name="T5">各</text:span><text:span text:style-name="T7">期</text:span><text:span text:style-name="T5">刊</text:span><text:span text:style-name="T7">編</text:span><text:span text:style-name="T5">輯</text:span><text:span text:style-name="T7">委</text:span><text:span text:style-name="T5">員</text:span><text:span text:style-name="T7">會</text:span><text:span text:style-name="T5">於</text:span><text:span text:style-name="T7">必</text:span><text:span text:style-name="T5">要</text:span><text:span text:style-name="T7">時</text:span><text:span text:style-name="T5">得</text:span><text:span text:style-name="T7">聘</text:span><text:span text:style-name="T5">專</text:span><text:span text:style-name="T7">家</text:span><text:span text:style-name="T5">、</text:span><text:span text:style-name="T7">學</text:span><text:span text:style-name="T5">者</text:span><text:span text:style-name="T7">若</text:span><text:span text:style-name="T5">干</text:span><text:span text:style-name="T7">人</text:span><text:span text:style-name="T5">為</text:span><text:span text:style-name="T7">諮</text:span><text:span text:style-name="T5">詢</text:span><text:span text:style-name="T7">委</text:span><text:span text:style-name="T5">員。</text:span></text:p>
        <text:p text:style-name="P3"><text:span text:style-name="T5">第</text:span><text:span text:style-name="T7">五條</text:span><text:span text:style-name="T21"> </text:span><text:span text:style-name="T5">中</text:span><text:span text:style-name="T7">文</text:span><text:span text:style-name="T5">期</text:span><text:span text:style-name="T7">刊</text:span><text:span text:style-name="T5">各</text:span><text:span text:style-name="T7">編</text:span><text:span text:style-name="T5">輯</text:span><text:span text:style-name="T7">委</text:span><text:span text:style-name="T5">員</text:span><text:span text:style-name="T7">應</text:span><text:span text:style-name="T5">由</text:span><text:span text:style-name="T7">左</text:span><text:span text:style-name="T5">列</text:span><text:span text:style-name="T7">方</text:span><text:span text:style-name="T5">式</text:span><text:span text:style-name="T7">產</text:span><text:span text:style-name="T5">生：</text:span></text:p>
        <text:p text:style-name="P19"><text:span text:style-name="T5">一</text:span><text:span text:style-name="T7">、</text:span><text:span text:style-name="T5">中</text:span><text:span text:style-name="T7">文</text:span><text:span text:style-name="T5">期</text:span><text:span text:style-name="T7">刊</text:span><text:span text:style-name="T5">「</text:span><text:span text:style-name="T7">問</text:span><text:span text:style-name="T5">題</text:span><text:span text:style-name="T7">與</text:span><text:span text:style-name="T5">研</text:span><text:span text:style-name="T7">究</text:span><text:span text:style-name="T5">」</text:span><text:span text:style-name="T7">，</text:span><text:span text:style-name="T5">第</text:span><text:span text:style-name="T7">一</text:span><text:span text:style-name="T5">及</text:span><text:span text:style-name="T7">第</text:span><text:span text:style-name="T5">二</text:span><text:span text:style-name="T7">研</text:span><text:span text:style-name="T5">究</text:span><text:span text:style-name="T7">所</text:span><text:span text:style-name="T5">各</text:span><text:span text:style-name="T7">推</text:span><text:span text:style-name="T5">選</text:span><text:span text:style-name="T7">代</text:span><text:span text:style-name="T5">表</text:span><text:span text:style-name="T7">二</text:span><text:span text:style-name="T5">人。</text:span><text:span text:style-name="T6"> </text:span><text:span text:style-name="T40">二</text:span><text:span text:style-name="T39">、</text:span><text:span text:style-name="T7">中</text:span><text:span text:style-name="T5">文</text:span><text:span text:style-name="T7">期</text:span><text:span text:style-name="T12">刊</text:span><text:span text:style-name="T5">「</text:span><text:span text:style-name="T7">中</text:span><text:span text:style-name="T5">國</text:span><text:span text:style-name="T7">大</text:span><text:span text:style-name="T5">陸</text:span><text:span text:style-name="T7">研</text:span><text:span text:style-name="T5">究</text:span><text:span text:style-name="T37">」</text:span><text:span text:style-name="T5">之</text:span><text:span text:style-name="T7">編</text:span><text:span text:style-name="T5">輯</text:span><text:span text:style-name="T7">委</text:span><text:span text:style-name="T40">員</text:span><text:span text:style-name="T39">，</text:span><text:span text:style-name="T7">第</text:span><text:span text:style-name="T5">三</text:span><text:span text:style-name="T7">及</text:span><text:span text:style-name="T5">第</text:span><text:span text:style-name="T7">四</text:span><text:span text:style-name="T5">研</text:span><text:span text:style-name="T7">究</text:span><text:span text:style-name="T5">所</text:span><text:span text:style-name="T7">各</text:span><text:span text:style-name="T5">推</text:span><text:span text:style-name="T7">選</text:span><text:span text:style-name="T5">代</text:span><text:span text:style-name="T7">表</text:span></text:p>
      </text:section>
      <text:p text:style-name="P47"/>
      <text:p text:style-name="P29"/>
      <text:p text:style-name="P30"><text:span text:style-name="T5">二人。</text:span><text:span text:style-name="T6"> </text:span><text:span text:style-name="T5">三</text:span><text:span text:style-name="T7">、</text:span><text:span text:style-name="T5">其</text:span><text:span text:style-name="T7">餘</text:span><text:span text:style-name="T5">編</text:span><text:span text:style-name="T7">輯</text:span><text:span text:style-name="T5">委</text:span><text:span text:style-name="T7">員</text:span><text:span text:style-name="T5">或</text:span><text:span text:style-name="T7">輪</text:span><text:span text:style-name="T5">值</text:span><text:span text:style-name="T7">主</text:span><text:span text:style-name="T5">編</text:span><text:span text:style-name="T7">，</text:span><text:span text:style-name="T5">由</text:span><text:span text:style-name="T7">各</text:span><text:span text:style-name="T5">主</text:span><text:span text:style-name="T7">編</text:span><text:span text:style-name="T5">依</text:span><text:span text:style-name="T7">前</text:span><text:span text:style-name="T5">條</text:span><text:span text:style-name="T7">之</text:span><text:span text:style-name="T5">規</text:span><text:span text:style-name="T7">定</text:span><text:span text:style-name="T5">，</text:span><text:span text:style-name="T7">推</text:span><text:span text:style-name="T5">薦</text:span><text:span text:style-name="T7">本</text:span><text:span text:style-name="T5">中</text:span><text:span text:style-name="T7">心</text:span><text:span text:style-name="T5">內外</text:span></text:p>
      <text:p text:style-name="P31"><text:span text:style-name="T5">人</text:span><text:span text:style-name="T7">選</text:span><text:span text:style-name="T5">，</text:span><text:span text:style-name="T7">陳</text:span><text:span text:style-name="T5">請</text:span><text:span text:style-name="T7">主</text:span><text:span text:style-name="T5">任</text:span><text:span text:style-name="T7">約</text:span><text:span text:style-name="T5">聘之。</text:span><text:span text:style-name="T6"> </text:span><text:span text:style-name="T5">前</text:span><text:span text:style-name="T7">項</text:span><text:span text:style-name="T5">之</text:span><text:span text:style-name="T7">各</text:span><text:span text:style-name="T5">編</text:span><text:span text:style-name="T7">輯</text:span><text:span text:style-name="T5">委</text:span><text:span text:style-name="T7">員</text:span><text:span text:style-name="T5">均</text:span><text:span text:style-name="T7">任</text:span><text:span text:style-name="T5">期</text:span><text:span text:style-name="T7">一</text:span><text:span text:style-name="T5">年</text:span><text:span text:style-name="T7">。</text:span><text:span text:style-name="T5">除</text:span><text:span text:style-name="T7">另</text:span><text:span text:style-name="T5">有</text:span><text:span text:style-name="T7">規</text:span><text:span text:style-name="T5">定</text:span><text:span text:style-name="T7">外</text:span><text:span text:style-name="T5">，</text:span><text:span text:style-name="T7">發</text:span><text:span text:style-name="T5">行</text:span><text:span text:style-name="T7">人</text:span><text:span text:style-name="T5">一</text:span><text:span text:style-name="T7">併</text:span><text:span text:style-name="T5">發</text:span><text:span text:style-name="T7">聘</text:span><text:span text:style-name="T5">之</text:span><text:span text:style-name="T7">日</text:span><text:span text:style-name="T5">為任</text:span></text:p>
      <text:p text:style-name="P32"><text:span text:style-name="T5">期</text:span><text:span text:style-name="T7">生</text:span><text:span text:style-name="T5">效</text:span><text:span text:style-name="T7">之</text:span><text:span text:style-name="T5">日。</text:span><text:span text:style-name="T6"> </text:span><text:span text:style-name="T5">各</text:span><text:span text:style-name="T7">中</text:span><text:span text:style-name="T5">文</text:span><text:span text:style-name="T7">期</text:span><text:span text:style-name="T5">刊</text:span><text:span text:style-name="T7">主</text:span><text:span text:style-name="T5">編</text:span><text:span text:style-name="T7">應</text:span><text:span text:style-name="T5">於</text:span><text:span text:style-name="T7">發</text:span><text:span text:style-name="T5">行</text:span><text:span text:style-name="T7">人</text:span><text:span text:style-name="T5">發</text:span><text:span text:style-name="T7">聘</text:span><text:span text:style-name="T5">後</text:span><text:span text:style-name="T7">一</text:span><text:span text:style-name="T5">星</text:span><text:span text:style-name="T7">期</text:span><text:span text:style-name="T14">內</text:span><text:span text:style-name="T7">，</text:span><text:span text:style-name="T5">召</text:span><text:span text:style-name="T7">集</text:span><text:span text:style-name="T5">第</text:span><text:span text:style-name="T7">一</text:span><text:span text:style-name="T5">次</text:span><text:span text:style-name="T7">編</text:span><text:span text:style-name="T5">輯</text:span><text:span text:style-name="T7">委</text:span><text:span text:style-name="T5">員</text:span><text:span text:style-name="T7">會。</text:span></text:p>
      <text:p text:style-name="P34"><text:span text:style-name="T5">第</text:span><text:span text:style-name="T7">六條</text:span><text:span text:style-name="T41"> </text:span><text:span text:style-name="T5">各</text:span><text:span text:style-name="T7">研</text:span><text:span text:style-name="T5">究</text:span><text:span text:style-name="T7">所</text:span><text:span text:style-name="T5">推</text:span><text:span text:style-name="T7">選</text:span><text:span text:style-name="T5">之</text:span><text:span text:style-name="T7">編</text:span><text:span text:style-name="T5">輯</text:span><text:span text:style-name="T7">委</text:span><text:span text:style-name="T5">員</text:span><text:span text:style-name="T7">不</text:span><text:span text:style-name="T5">在</text:span><text:span text:style-name="T7">原</text:span><text:span text:style-name="T5">研</text:span><text:span text:style-name="T7">究</text:span><text:span text:style-name="T5">所</text:span><text:span text:style-name="T7">服</text:span><text:span text:style-name="T5">務</text:span><text:span text:style-name="T7">或</text:span><text:span text:style-name="T5">因</text:span><text:span text:style-name="T7">事</text:span><text:span text:style-name="T5">不</text:span><text:span text:style-name="T7">能</text:span><text:span text:style-name="T5">代</text:span><text:span text:style-name="T7">表</text:span><text:span text:style-name="T5">原</text:span><text:span text:style-name="T7">研</text:span><text:span text:style-name="T5">究</text:span><text:span text:style-name="T7">所</text:span><text:span text:style-name="T42">時</text:span><text:span text:style-name="T10">，原</text:span><text:span text:style-name="T11"> </text:span><text:span text:style-name="T5">研</text:span><text:span text:style-name="T7">究</text:span><text:span text:style-name="T5">所</text:span><text:span text:style-name="T7">應</text:span><text:span text:style-name="T5">另</text:span><text:span text:style-name="T7">推</text:span><text:span text:style-name="T5">選</text:span><text:span text:style-name="T7">人</text:span><text:span text:style-name="T5">員</text:span><text:span text:style-name="T7">遞</text:span><text:span text:style-name="T12">補，</text:span><text:span text:style-name="T5">其</text:span><text:span text:style-name="T7">任</text:span><text:span text:style-name="T5">期</text:span><text:span text:style-name="T7">至</text:span><text:span text:style-name="T5">原</text:span><text:span text:style-name="T7">任</text:span><text:span text:style-name="T5">期</text:span><text:span text:style-name="T7">屆</text:span><text:span text:style-name="T5">滿</text:span><text:span text:style-name="T7">時</text:span><text:span text:style-name="T5">為</text:span><text:span text:style-name="T37">止</text:span><text:span text:style-name="T12">。</text:span><text:span text:style-name="T5">主</text:span><text:span text:style-name="T7">編</text:span><text:span text:style-name="T5">推</text:span><text:span text:style-name="T7">薦</text:span><text:span text:style-name="T5">之</text:span><text:span text:style-name="T7">編</text:span><text:span text:style-name="T5">輯委</text:span><text:span text:style-name="T6"> </text:span><text:span text:style-name="T5">員</text:span><text:span text:style-name="T7">或</text:span><text:span text:style-name="T5">輪</text:span><text:span text:style-name="T7">值</text:span><text:span text:style-name="T5">主</text:span><text:span text:style-name="T7">編</text:span><text:span text:style-name="T5">如</text:span><text:span text:style-name="T7">因</text:span><text:span text:style-name="T5">故</text:span><text:span text:style-name="T7">不</text:span><text:span text:style-name="T5">適</text:span><text:span text:style-name="T7">任</text:span><text:span text:style-name="T5">時</text:span><text:span text:style-name="T7">，</text:span><text:span text:style-name="T5">主</text:span><text:span text:style-name="T7">編</text:span><text:span text:style-name="T5">得</text:span><text:span text:style-name="T7">陳</text:span><text:span text:style-name="T5">請</text:span><text:span text:style-name="T7">主</text:span><text:span text:style-name="T5">任</text:span><text:span text:style-name="T7">解</text:span><text:span text:style-name="T14">聘</text:span><text:span text:style-name="T7">，</text:span><text:span text:style-name="T5">另</text:span><text:span text:style-name="T7">聘</text:span><text:span text:style-name="T5">人</text:span><text:span text:style-name="T7">員</text:span><text:span text:style-name="T5">補</text:span><text:span text:style-name="T7">缺。</text:span></text:p>
      <text:p text:style-name="P35"><text:span text:style-name="T5">第</text:span><text:span text:style-name="T7">七條</text:span><text:span text:style-name="T43"> </text:span><text:span text:style-name="T5">主</text:span><text:span text:style-name="T38">編</text:span><text:span text:style-name="T39">、</text:span><text:span text:style-name="T5">副</text:span><text:span text:style-name="T7">主</text:span><text:span text:style-name="T5">編</text:span><text:span text:style-name="T7">及</text:span><text:span text:style-name="T5">各</text:span><text:span text:style-name="T7">研</text:span><text:span text:style-name="T5">究</text:span><text:span text:style-name="T7">所</text:span><text:span text:style-name="T5">推</text:span><text:span text:style-name="T7">選</text:span><text:span text:style-name="T5">之</text:span><text:span text:style-name="T7">編</text:span><text:span text:style-name="T5">輯</text:span><text:span text:style-name="T7">委</text:span><text:span text:style-name="T38">員，</text:span><text:span text:style-name="T7">除</text:span><text:span text:style-name="T5">另</text:span><text:span text:style-name="T7">有</text:span><text:span text:style-name="T5">規</text:span><text:span text:style-name="T7">定</text:span><text:span text:style-name="T38">外</text:span><text:span text:style-name="T39">，</text:span><text:span text:style-name="T5">均</text:span><text:span text:style-name="T7">為</text:span><text:span text:style-name="T5">無</text:span><text:span text:style-name="T7">給</text:span><text:span text:style-name="T38">職。</text:span><text:span text:style-name="T7">本</text:span></text:p>
      <text:p text:style-name="P17"><text:span text:style-name="T5">中</text:span><text:span text:style-name="T7">心</text:span><text:span text:style-name="T5">外</text:span><text:span text:style-name="T7">約</text:span><text:span text:style-name="T5">聘</text:span><text:span text:style-name="T7">之</text:span><text:span text:style-name="T5">編</text:span><text:span text:style-name="T7">輯</text:span><text:span text:style-name="T5">委</text:span><text:span text:style-name="T7">員</text:span><text:span text:style-name="T5">、</text:span><text:span text:style-name="T7">諮</text:span><text:span text:style-name="T5">詢</text:span><text:span text:style-name="T7">委</text:span><text:span text:style-name="T5">員</text:span><text:span text:style-name="T7">，</text:span><text:span text:style-name="T5">酌</text:span><text:span text:style-name="T7">發</text:span><text:span text:style-name="T5">交</text:span><text:span text:style-name="T7">通</text:span><text:span text:style-name="T5">費。</text:span></text:p>
      <text:p text:style-name="P36"><text:span text:style-name="T5">第</text:span><text:span text:style-name="T7">八條</text:span><text:span text:style-name="T44"> </text:span><text:span text:style-name="T5">各</text:span><text:span text:style-name="T7">期</text:span><text:span text:style-name="T5">刊</text:span><text:span text:style-name="T7">得</text:span><text:span text:style-name="T5">置</text:span><text:span text:style-name="T7">執</text:span><text:span text:style-name="T5">行</text:span><text:span text:style-name="T7">編</text:span><text:span text:style-name="T42">輯</text:span><text:span text:style-name="T10">，</text:span><text:span text:style-name="T7">擔</text:span><text:span text:style-name="T5">任</text:span><text:span text:style-name="T7">編</text:span><text:span text:style-name="T5">輯</text:span><text:span text:style-name="T7">行</text:span><text:span text:style-name="T5">政</text:span><text:span text:style-name="T7">業</text:span><text:span text:style-name="T10">務，</text:span><text:span text:style-name="T5">由</text:span><text:span text:style-name="T7">職</text:span><text:span text:style-name="T5">員</text:span><text:span text:style-name="T7">或</text:span><text:span text:style-name="T5">研</text:span><text:span text:style-name="T7">究</text:span><text:span text:style-name="T5">人</text:span><text:span text:style-name="T7">員</text:span><text:span text:style-name="T5">專</text:span><text:span text:style-name="T7">任</text:span><text:span text:style-name="T5">或</text:span><text:span text:style-name="T7">兼</text:span><text:span text:style-name="T5">任</text:span><text:span text:style-name="T10">之</text:span><text:span text:style-name="T7">。</text:span><text:span text:style-name="T8"> </text:span><text:span text:style-name="T5">第</text:span><text:span text:style-name="T7">九條</text:span><text:span text:style-name="T45"> </text:span><text:span text:style-name="T5">編</text:span><text:span text:style-name="T7">輯</text:span><text:span text:style-name="T5">委</text:span><text:span text:style-name="T7">員</text:span><text:span text:style-name="T5">會</text:span><text:span text:style-name="T7">辦</text:span><text:span text:style-name="T5">理</text:span><text:span text:style-name="T7">左</text:span><text:span text:style-name="T5">列</text:span><text:span text:style-name="T7">事</text:span><text:span text:style-name="T5">項：</text:span></text:p>
      <text:p text:style-name="P38"><text:span text:style-name="T5">一</text:span><text:span text:style-name="T7">、</text:span><text:span text:style-name="T5">策</text:span><text:span text:style-name="T7">劃</text:span><text:span text:style-name="T5">、</text:span><text:span text:style-name="T7">擬</text:span><text:span text:style-name="T5">訂</text:span><text:span text:style-name="T7">年</text:span><text:span text:style-name="T5">度</text:span><text:span text:style-name="T7">編</text:span><text:span text:style-name="T5">輯</text:span><text:span text:style-name="T7">重</text:span><text:span text:style-name="T5">點</text:span><text:span text:style-name="T7">及</text:span><text:span text:style-name="T5">方針。</text:span><text:span text:style-name="T6"> </text:span><text:span text:style-name="T5">二</text:span><text:span text:style-name="T7">、</text:span><text:span text:style-name="T5">制</text:span><text:span text:style-name="T7">定</text:span><text:span text:style-name="T5">稿約。</text:span><text:span text:style-name="T6"> </text:span><text:span text:style-name="T5">三</text:span><text:span text:style-name="T7">、</text:span><text:span text:style-name="T5">議</text:span><text:span text:style-name="T7">決</text:span><text:span text:style-name="T5">有</text:span><text:span text:style-name="T7">關</text:span><text:span text:style-name="T5">約</text:span><text:span text:style-name="T7">稿</text:span><text:span text:style-name="T5">、</text:span><text:span text:style-name="T7">審</text:span><text:span text:style-name="T5">稿、用</text:span><text:span text:style-name="T7">稿</text:span><text:span text:style-name="T5">、</text:span><text:span text:style-name="T7">排</text:span><text:span text:style-name="T5">版</text:span><text:span text:style-name="T7">等</text:span><text:span text:style-name="T5">編</text:span><text:span text:style-name="T7">輯</text:span><text:span text:style-name="T5">事</text:span><text:span text:style-name="T7">宜。</text:span><text:span text:style-name="T8"> </text:span><text:span text:style-name="T5">四</text:span><text:span text:style-name="T7">、</text:span><text:span text:style-name="T5">處</text:span><text:span text:style-name="T7">理</text:span><text:span text:style-name="T5">申</text:span><text:span text:style-name="T7">訴</text:span><text:span text:style-name="T5">案</text:span><text:span text:style-name="T7">件</text:span><text:span text:style-name="T5">或</text:span><text:span text:style-name="T7">爭</text:span><text:span text:style-name="T5">議</text:span><text:span text:style-name="T7">事</text:span><text:span text:style-name="T5">項。</text:span><text:span text:style-name="T6"> </text:span><text:span text:style-name="T5">五</text:span><text:span text:style-name="T7">、</text:span><text:span text:style-name="T5">提</text:span><text:span text:style-name="T7">出</text:span><text:span text:style-name="T5">年</text:span><text:span text:style-name="T7">度</text:span><text:span text:style-name="T5">編</text:span><text:span text:style-name="T7">輯</text:span><text:span text:style-name="T5">檢</text:span><text:span text:style-name="T7">討</text:span><text:span text:style-name="T5">報</text:span><text:span text:style-name="T7">告</text:span><text:span text:style-name="T5">及</text:span><text:span text:style-name="T7">建</text:span><text:span text:style-name="T5">議。</text:span><text:span text:style-name="T6"> </text:span><text:span text:style-name="T5">六</text:span><text:span text:style-name="T7">、</text:span><text:span text:style-name="T5">其</text:span><text:span text:style-name="T7">他</text:span><text:span text:style-name="T5">有</text:span><text:span text:style-name="T7">關</text:span><text:span text:style-name="T5">編</text:span><text:span text:style-name="T7">輯</text:span><text:span text:style-name="T5">事項。</text:span></text:p>
      <text:p text:style-name="P39"><text:span text:style-name="T5">在</text:span><text:span text:style-name="T7">處</text:span><text:span text:style-name="T5">理</text:span><text:span text:style-name="T7">以</text:span><text:span text:style-name="T5">上</text:span><text:span text:style-name="T7">事</text:span><text:span text:style-name="T5">項</text:span><text:span text:style-name="T7">時</text:span><text:span text:style-name="T5">，</text:span><text:span text:style-name="T7">如</text:span><text:span text:style-name="T5">編</text:span><text:span text:style-name="T7">輯</text:span><text:span text:style-name="T5">委</text:span><text:span text:style-name="T7">員</text:span><text:span text:style-name="T5">為</text:span><text:span text:style-name="T7">相</text:span><text:span text:style-name="T5">關</text:span><text:span text:style-name="T7">當</text:span><text:span text:style-name="T5">事</text:span><text:span text:style-name="T7">人</text:span><text:span text:style-name="T5">，</text:span><text:span text:style-name="T7">在</text:span><text:span text:style-name="T5">表</text:span><text:span text:style-name="T7">決</text:span><text:span text:style-name="T5">時</text:span><text:span text:style-name="T7">，</text:span><text:span text:style-name="T5">必</text:span><text:span text:style-name="T7">須</text:span><text:span text:style-name="T5">迴</text:span><text:span text:style-name="T7">避</text:span><text:span text:style-name="T5">之。</text:span><text:span text:style-name="T6"> </text:span><text:span text:style-name="T5">第</text:span><text:span text:style-name="T7">十條</text:span><text:span text:style-name="T43"> </text:span><text:span text:style-name="T5">各</text:span><text:span text:style-name="T7">編</text:span><text:span text:style-name="T5">輯</text:span><text:span text:style-name="T7">委</text:span><text:span text:style-name="T5">員</text:span><text:span text:style-name="T7">會</text:span><text:span text:style-name="T5">會</text:span><text:span text:style-name="T7">議</text:span><text:span text:style-name="T5">應</text:span><text:span text:style-name="T7">每</text:span><text:span text:style-name="T5">期</text:span><text:span text:style-name="T7">召</text:span><text:span text:style-name="T5">開</text:span><text:span text:style-name="T7">一</text:span><text:span text:style-name="T12">次，</text:span><text:span text:style-name="T5">由</text:span><text:span text:style-name="T7">主</text:span><text:span text:style-name="T5">編</text:span><text:span text:style-name="T7">或</text:span><text:span text:style-name="T5">召</text:span><text:span text:style-name="T7">集</text:span><text:span text:style-name="T5">人</text:span><text:span text:style-name="T7">召</text:span><text:span text:style-name="T5">集</text:span><text:span text:style-name="T37">之</text:span><text:span text:style-name="T12">。</text:span><text:span text:style-name="T5">主</text:span><text:span text:style-name="T7">編</text:span><text:span text:style-name="T5">應</text:span><text:span text:style-name="T7">就</text:span><text:span text:style-name="T5">當期</text:span></text:p>
      <text:p text:style-name="P40"><text:span text:style-name="T5">期</text:span><text:span text:style-name="T7">刊</text:span><text:span text:style-name="T5">編</text:span><text:span text:style-name="T7">輯</text:span><text:span text:style-name="T5">狀</text:span><text:span text:style-name="T7">況</text:span><text:span text:style-name="T5">提</text:span><text:span text:style-name="T7">出</text:span><text:span text:style-name="T5">報</text:span><text:span text:style-name="T7">告</text:span><text:span text:style-name="T5">及</text:span><text:span text:style-name="T7">說</text:span><text:span text:style-name="T5">明</text:span><text:span text:style-name="T7">。</text:span><text:span text:style-name="T5">編</text:span><text:span text:style-name="T7">輯</text:span><text:span text:style-name="T5">委</text:span><text:span text:style-name="T7">員</text:span><text:span text:style-name="T5">會</text:span><text:span text:style-name="T7">就</text:span><text:span text:style-name="T5">主</text:span><text:span text:style-name="T7">編</text:span><text:span text:style-name="T5">提</text:span><text:span text:style-name="T7">出</text:span><text:span text:style-name="T5">之</text:span><text:span text:style-name="T7">報</text:span><text:span text:style-name="T5">告</text:span><text:span text:style-name="T7">審</text:span><text:span text:style-name="T5">議之。</text:span><text:span text:style-name="T6"> </text:span><text:span text:style-name="T5">必</text:span><text:span text:style-name="T7">要</text:span><text:span text:style-name="T12">時，</text:span><text:span text:style-name="T5">主</text:span><text:span text:style-name="T7">編</text:span><text:span text:style-name="T5">得</text:span><text:span text:style-name="T7">召</text:span><text:span text:style-name="T5">集</text:span><text:span text:style-name="T7">臨</text:span><text:span text:style-name="T5">時</text:span><text:span text:style-name="T7">編</text:span><text:span text:style-name="T5">輯</text:span><text:span text:style-name="T7">委</text:span><text:span text:style-name="T5">員</text:span><text:span text:style-name="T7">會</text:span><text:span text:style-name="T5">會</text:span><text:span text:style-name="T37">議</text:span><text:span text:style-name="T12">。</text:span><text:span text:style-name="T5">編</text:span><text:span text:style-name="T7">輯</text:span><text:span text:style-name="T5">委</text:span><text:span text:style-name="T7">員</text:span><text:span text:style-name="T5">三</text:span><text:span text:style-name="T7">名</text:span><text:span text:style-name="T5">以</text:span><text:span text:style-name="T7">上</text:span><text:span text:style-name="T5">亦</text:span><text:span text:style-name="T7">得</text:span><text:span text:style-name="T5">請</text:span><text:span text:style-name="T7">求</text:span><text:span text:style-name="T5">召開</text:span></text:p>
      <text:p text:style-name="P18"><text:span text:style-name="T5">臨</text:span><text:span text:style-name="T7">時</text:span><text:span text:style-name="T5">編</text:span><text:span text:style-name="T7">輯</text:span><text:span text:style-name="T5">委</text:span><text:span text:style-name="T7">員</text:span><text:span text:style-name="T5">會</text:span><text:span text:style-name="T7">會</text:span><text:span text:style-name="T5">議。</text:span></text:p>
      <text:p text:style-name="P41"><text:span text:style-name="T5">第</text:span><text:span text:style-name="T7">十</text:span><text:span text:style-name="T5">一</text:span><text:span text:style-name="T7">條</text:span><text:span text:style-name="T43"> </text:span><text:span text:style-name="T7">編</text:span><text:span text:style-name="T5">輯</text:span><text:span text:style-name="T7">委</text:span><text:span text:style-name="T5">員</text:span><text:span text:style-name="T7">會</text:span><text:span text:style-name="T5">會</text:span><text:span text:style-name="T38">議</text:span><text:span text:style-name="T39">，</text:span><text:span text:style-name="T5">除</text:span><text:span text:style-name="T7">主</text:span><text:span text:style-name="T5">編</text:span><text:span text:style-name="T38">外</text:span><text:span text:style-name="T39">，</text:span><text:span text:style-name="T5">應</text:span><text:span text:style-name="T7">有</text:span><text:span text:style-name="T5">編</text:span><text:span text:style-name="T7">輯</text:span><text:span text:style-name="T5">委</text:span><text:span text:style-name="T7">員</text:span><text:span text:style-name="T5">過</text:span><text:span text:style-name="T7">半</text:span><text:span text:style-name="T5">數</text:span><text:span text:style-name="T7">之</text:span><text:span text:style-name="T5">出</text:span><text:span text:style-name="T38">席，</text:span><text:span text:style-name="T7">始</text:span><text:span text:style-name="T5">得</text:span><text:span text:style-name="T7">開</text:span><text:span text:style-name="T38">會。</text:span><text:span text:style-name="T7">編</text:span><text:span text:style-name="T8"> </text:span><text:span text:style-name="T7">輯</text:span><text:span text:style-name="T5">委</text:span><text:span text:style-name="T7">員</text:span><text:span text:style-name="T5">應</text:span><text:span text:style-name="T7">親</text:span><text:span text:style-name="T5">自</text:span><text:span text:style-name="T7">出</text:span><text:span text:style-name="T40">席</text:span><text:span text:style-name="T39">，</text:span><text:span text:style-name="T7">不</text:span><text:span text:style-name="T5">得</text:span><text:span text:style-name="T7">委</text:span><text:span text:style-name="T38">託、</text:span><text:span text:style-name="T7">代</text:span><text:span text:style-name="T38">理。</text:span><text:span text:style-name="T5">開</text:span><text:span text:style-name="T7">會</text:span><text:span text:style-name="T5">時</text:span><text:span text:style-name="T7">以</text:span><text:span text:style-name="T5">主</text:span><text:span text:style-name="T7">編</text:span><text:span text:style-name="T5">或</text:span><text:span text:style-name="T7">召</text:span><text:span text:style-name="T5">集</text:span><text:span text:style-name="T7">人</text:span><text:span text:style-name="T5">為</text:span><text:span text:style-name="T7">主</text:span><text:span text:style-name="T38">席，</text:span><text:span text:style-name="T7">出</text:span><text:span text:style-name="T8"> </text:span><text:span text:style-name="T7">席</text:span><text:span text:style-name="T5">委</text:span><text:span text:style-name="T7">員</text:span><text:span text:style-name="T5">過</text:span><text:span text:style-name="T7">半</text:span><text:span text:style-name="T5">數</text:span><text:span text:style-name="T7">之</text:span><text:span text:style-name="T5">同</text:span><text:span text:style-name="T46">意</text:span><text:span text:style-name="T36">，</text:span><text:span text:style-name="T5">始</text:span><text:span text:style-name="T7">得</text:span><text:span text:style-name="T5">決</text:span><text:span text:style-name="T46">議</text:span><text:span text:style-name="T36">。</text:span><text:span text:style-name="T7">主</text:span><text:span text:style-name="T5">編</text:span><text:span text:style-name="T7">因</text:span><text:span text:style-name="T5">事</text:span><text:span text:style-name="T7">不</text:span><text:span text:style-name="T5">能</text:span><text:span text:style-name="T7">出</text:span><text:span text:style-name="T5">席</text:span><text:span text:style-name="T47">時</text:span><text:span text:style-name="T36">，</text:span><text:span text:style-name="T7">得</text:span><text:span text:style-name="T5">指</text:span><text:span text:style-name="T7">定</text:span><text:span text:style-name="T5">其</text:span><text:span text:style-name="T7">他</text:span><text:span text:style-name="T5">編輯</text:span><text:span text:style-name="T6"> </text:span><text:span text:style-name="T7">委</text:span><text:span text:style-name="T5">員</text:span><text:span text:style-name="T7">主</text:span><text:span text:style-name="T5">持</text:span><text:span text:style-name="T7">會</text:span><text:span text:style-name="T14">議</text:span><text:span text:style-name="T7">。</text:span><text:span text:style-name="T8"> </text:span><text:span text:style-name="T7">有</text:span><text:span text:style-name="T5">關</text:span><text:span text:style-name="T7">稿</text:span><text:span text:style-name="T5">件</text:span><text:span text:style-name="T7">之</text:span><text:span text:style-name="T5">採</text:span><text:span text:style-name="T38">用</text:span><text:span text:style-name="T39">、</text:span><text:span text:style-name="T5">刪</text:span><text:span text:style-name="T39">改</text:span><text:span text:style-name="T38">、</text:span><text:span text:style-name="T5">修</text:span><text:span text:style-name="T38">訂</text:span><text:span text:style-name="T39">、</text:span><text:span text:style-name="T7">退</text:span><text:span text:style-name="T40">稿</text:span><text:span text:style-name="T39">，</text:span><text:span text:style-name="T7">均</text:span><text:span text:style-name="T5">以</text:span><text:span text:style-name="T7">編</text:span><text:span text:style-name="T5">輯</text:span><text:span text:style-name="T7">委</text:span><text:span text:style-name="T5">員</text:span><text:span text:style-name="T7">會</text:span><text:span text:style-name="T5">之</text:span><text:span text:style-name="T7">決</text:span><text:span text:style-name="T5">議</text:span><text:span text:style-name="T7">及</text:span><text:span text:style-name="T5">名</text:span><text:span text:style-name="T7">義</text:span><text:span text:style-name="T5">共同</text:span><text:span text:style-name="T6"> </text:span><text:span text:style-name="T7">對</text:span><text:span text:style-name="T5">外</text:span><text:span text:style-name="T7">負</text:span><text:span text:style-name="T14">責</text:span><text:span text:style-name="T7">。</text:span></text:p>
      <text:p text:style-name="P42"><text:span text:style-name="T5">第</text:span><text:span text:style-name="T7">十</text:span><text:span text:style-name="T5">二</text:span><text:span text:style-name="T7">條</text:span><text:span text:style-name="T43"> </text:span><text:span text:style-name="T7">本</text:span><text:span text:style-name="T5">要</text:span><text:span text:style-name="T7">點</text:span><text:span text:style-name="T5">所</text:span><text:span text:style-name="T7">稱</text:span><text:span text:style-name="T5">論</text:span><text:span text:style-name="T12">文，</text:span><text:span text:style-name="T7">其</text:span><text:span text:style-name="T5">字</text:span><text:span text:style-name="T7">數</text:span><text:span text:style-name="T5">篇</text:span><text:span text:style-name="T7">幅</text:span><text:span text:style-name="T5">必</text:span><text:span text:style-name="T7">須</text:span><text:span text:style-name="T5">八</text:span><text:span text:style-name="T7">千</text:span><text:span text:style-name="T5">字</text:span><text:span text:style-name="T7">以</text:span><text:span text:style-name="T48">上</text:span><text:span text:style-name="T12">，</text:span><text:span text:style-name="T7">內</text:span><text:span text:style-name="T5">容</text:span><text:span text:style-name="T7">格</text:span><text:span text:style-name="T5">式</text:span><text:span text:style-name="T7">符</text:span><text:span text:style-name="T5">合</text:span><text:span text:style-name="T7">一</text:span><text:span text:style-name="T5">般</text:span><text:span text:style-name="T7">學</text:span><text:span text:style-name="T5">術</text:span><text:span text:style-name="T7">論</text:span><text:span text:style-name="T8"> </text:span><text:span text:style-name="T7">著</text:span><text:span text:style-name="T5">體</text:span><text:span text:style-name="T7">例。</text:span></text:p>
      <text:p text:style-name="P43"><text:span text:style-name="T5">第</text:span><text:span text:style-name="T7">十</text:span><text:span text:style-name="T5">三</text:span><text:span text:style-name="T7">條</text:span><text:span text:style-name="T49"> </text:span><text:span text:style-name="T7">各</text:span><text:span text:style-name="T5">期</text:span><text:span text:style-name="T7">刊</text:span><text:span text:style-name="T5">審</text:span><text:span text:style-name="T7">稿</text:span><text:span text:style-name="T5">依</text:span><text:span text:style-name="T7">左</text:span><text:span text:style-name="T5">列</text:span><text:span text:style-name="T7">規</text:span><text:span text:style-name="T5">定</text:span><text:span text:style-name="T7">辦</text:span><text:span text:style-name="T14">理</text:span><text:span text:style-name="T7">：</text:span><text:span text:style-name="T8"> </text:span><text:span text:style-name="T38">一</text:span><text:span text:style-name="T39">、</text:span><text:span text:style-name="T5">主</text:span><text:span text:style-name="T7">編</text:span><text:span text:style-name="T5">應</text:span><text:span text:style-name="T7">負</text:span><text:span text:style-name="T5">約</text:span><text:span text:style-name="T7">稿</text:span><text:span text:style-name="T5">之</text:span><text:span text:style-name="T39">責</text:span><text:span text:style-name="T38">。</text:span><text:span text:style-name="T5">收</text:span><text:span text:style-name="T7">到</text:span><text:span text:style-name="T5">稿</text:span><text:span text:style-name="T7">件</text:span><text:span text:style-name="T38">後，</text:span><text:span text:style-name="T5">主</text:span><text:span text:style-name="T7">編</text:span><text:span text:style-name="T5">應</text:span><text:span text:style-name="T7">先</text:span><text:span text:style-name="T5">行</text:span><text:span text:style-name="T7">初</text:span><text:span text:style-name="T5">審</text:span><text:span text:style-name="T7">稿</text:span><text:span text:style-name="T40">件</text:span><text:span text:style-name="T39">。</text:span><text:span text:style-name="T7">稿</text:span><text:span text:style-name="T5">件</text:span><text:span text:style-name="T7">有</text:span><text:span text:style-name="T5">左列</text:span></text:p>
      <text:p text:style-name="P44"><text:span text:style-name="T5">不</text:span><text:span text:style-name="T7">當</text:span><text:span text:style-name="T5">情</text:span><text:span text:style-name="T7">節</text:span><text:span text:style-name="T5">之</text:span><text:span text:style-name="T7">一</text:span><text:span text:style-name="T5">者</text:span><text:span text:style-name="T7">，</text:span><text:span text:style-name="T5">主</text:span><text:span text:style-name="T7">編</text:span><text:span text:style-name="T5">得</text:span><text:span text:style-name="T7">逕</text:span><text:span text:style-name="T5">予</text:span><text:span text:style-name="T7">退</text:span><text:span text:style-name="T5">稿：</text:span><text:span text:style-name="T6"> </text:span><text:span text:style-name="T5">已</text:span><text:span text:style-name="T7">發</text:span><text:span text:style-name="T5">表</text:span><text:span text:style-name="T7">之</text:span><text:span text:style-name="T5">論</text:span><text:span text:style-name="T7">文</text:span><text:span text:style-name="T5">或</text:span><text:span text:style-name="T7">著</text:span><text:span text:style-name="T5">作。</text:span></text:p>
      <text:p text:style-name="P45"><text:span text:style-name="T5">不</text:span><text:span text:style-name="T7">符</text:span><text:span text:style-name="T5">合</text:span><text:span text:style-name="T7">論</text:span><text:span text:style-name="T5">文</text:span><text:span text:style-name="T7">規</text:span><text:span text:style-name="T5">格</text:span><text:span text:style-name="T7">之</text:span><text:span text:style-name="T5">稿件。</text:span><text:span text:style-name="T6"> </text:span><text:span text:style-name="T12">二、</text:span><text:span text:style-name="T7">每</text:span><text:span text:style-name="T5">篇</text:span><text:span text:style-name="T7">稿</text:span><text:span text:style-name="T5">件</text:span><text:span text:style-name="T7">應</text:span><text:span text:style-name="T5">有</text:span><text:span text:style-name="T7">二</text:span><text:span text:style-name="T5">位</text:span><text:span text:style-name="T7">審</text:span><text:span text:style-name="T5">稿</text:span><text:span text:style-name="T7">人</text:span><text:span text:style-name="T5">審</text:span><text:span text:style-name="T37">查</text:span><text:span text:style-name="T12">，</text:span><text:span text:style-name="T5">審</text:span><text:span text:style-name="T7">稿</text:span><text:span text:style-name="T5">人</text:span><text:span text:style-name="T7">選</text:span><text:span text:style-name="T5">應</text:span><text:span text:style-name="T7">由</text:span><text:span text:style-name="T5">主</text:span><text:span text:style-name="T7">編</text:span><text:span text:style-name="T5">與</text:span><text:span text:style-name="T7">其</text:span><text:span text:style-name="T5">他</text:span><text:span text:style-name="T7">編</text:span><text:span text:style-name="T5">輯</text:span><text:span text:style-name="T7">委</text:span><text:span text:style-name="T5">員</text:span><text:span text:style-name="T7">商</text:span></text:p>
      <text:p text:style-name="P46"><text:span text:style-name="T5">選</text:span><text:span text:style-name="T50">之。</text:span><text:span text:style-name="T7">商</text:span><text:span text:style-name="T5">選</text:span><text:span text:style-name="T7">審</text:span><text:span text:style-name="T5">稿</text:span><text:span text:style-name="T7">人</text:span><text:span text:style-name="T51">時</text:span><text:span text:style-name="T50">，</text:span><text:span text:style-name="T7">應</text:span><text:span text:style-name="T5">注</text:span><text:span text:style-name="T7">意</text:span><text:span text:style-name="T5">審</text:span><text:span text:style-name="T7">稿</text:span><text:span text:style-name="T5">人</text:span><text:span text:style-name="T7">之</text:span><text:span text:style-name="T5">學</text:span><text:span text:style-name="T7">術</text:span><text:span text:style-name="T5">專</text:span><text:span text:style-name="T7">長</text:span><text:span text:style-name="T5">背</text:span><text:span text:style-name="T7">景</text:span><text:span text:style-name="T5">及</text:span><text:span text:style-name="T7">其</text:span><text:span text:style-name="T5">公</text:span><text:span text:style-name="T7">正</text:span><text:span text:style-name="T5">客</text:span><text:span text:style-name="T7">觀</text:span><text:span text:style-name="T36">性</text:span><text:span text:style-name="T7">。</text:span><text:span text:style-name="T8"> </text:span><text:span text:style-name="T7">三</text:span><text:span text:style-name="T5">、</text:span><text:span text:style-name="T7">審</text:span><text:span text:style-name="T5">稿</text:span><text:span text:style-name="T7">應</text:span><text:span text:style-name="T5">依</text:span><text:span text:style-name="T7">論</text:span><text:span text:style-name="T5">文</text:span><text:span text:style-name="T7">審</text:span><text:span text:style-name="T5">稿</text:span><text:span text:style-name="T7">表</text:span><text:span text:style-name="T5">審</text:span><text:span text:style-name="T7">核</text:span><text:span text:style-name="T5">論</text:span><text:span text:style-name="T7">文</text:span><text:span text:style-name="T5">，</text:span><text:span text:style-name="T7">並</text:span><text:span text:style-name="T5">填</text:span><text:span text:style-name="T7">寫</text:span><text:span text:style-name="T5">審</text:span><text:span text:style-name="T7">核</text:span><text:span text:style-name="T5">結</text:span><text:span text:style-name="T7">果。</text:span><text:span text:style-name="T8"> </text:span><text:span text:style-name="T52">四、</text:span><text:span text:style-name="T7">審</text:span><text:span text:style-name="T5">稿</text:span><text:span text:style-name="T7">期</text:span><text:span text:style-name="T5">限</text:span><text:span text:style-name="T7">本</text:span><text:span text:style-name="T5">中</text:span><text:span text:style-name="T7">心</text:span><text:span text:style-name="T5">內</text:span><text:span text:style-name="T7">以</text:span><text:span text:style-name="T5">一</text:span><text:span text:style-name="T7">週</text:span><text:span text:style-name="T5">為</text:span><text:span text:style-name="T7">原</text:span><text:span text:style-name="T53">則</text:span><text:span text:style-name="T52">、</text:span><text:span text:style-name="T5">本</text:span><text:span text:style-name="T7">中</text:span><text:span text:style-name="T5">心</text:span><text:span text:style-name="T7">外</text:span><text:span text:style-name="T5">以</text:span><text:span text:style-name="T7">二</text:span><text:span text:style-name="T5">週</text:span><text:span text:style-name="T7">為</text:span><text:span text:style-name="T5">原</text:span><text:span text:style-name="T52">則、</text:span><text:span text:style-name="T7">英</text:span><text:span text:style-name="T5">文</text:span><text:span text:style-name="T54">版</text:span><text:span text:style-name="T5">「問</text:span></text:p>
      <text:p text:style-name="P52"/>
      <text:p text:style-name="P29"/>
      <text:p text:style-name="P48"><text:span text:style-name="T5">題</text:span><text:span text:style-name="T7">與</text:span><text:span text:style-name="T5">研</text:span><text:span text:style-name="T7">究</text:span><text:span text:style-name="T55">」</text:span><text:span text:style-name="T7">以</text:span><text:span text:style-name="T5">三</text:span><text:span text:style-name="T7">週</text:span><text:span text:style-name="T5">為</text:span><text:span text:style-name="T7">原</text:span><text:span text:style-name="T51">則</text:span><text:span text:style-name="T50">。</text:span><text:span text:style-name="T7">逾</text:span><text:span text:style-name="T5">時</text:span><text:span text:style-name="T7">主</text:span><text:span text:style-name="T5">編</text:span><text:span text:style-name="T7">未</text:span><text:span text:style-name="T5">收</text:span><text:span text:style-name="T7">到</text:span><text:span text:style-name="T5">受</text:span><text:span text:style-name="T7">審</text:span><text:span text:style-name="T5">結</text:span><text:span text:style-name="T7">果</text:span><text:span text:style-name="T5">之</text:span><text:span text:style-name="T7">論</text:span><text:span text:style-name="T5">文</text:span><text:span text:style-name="T7">審</text:span><text:span text:style-name="T5">稿</text:span><text:span text:style-name="T7">表</text:span><text:span text:style-name="T46">時</text:span><text:span text:style-name="T7">，</text:span><text:span text:style-name="T8"> </text:span><text:span text:style-name="T5">主</text:span><text:span text:style-name="T7">編</text:span><text:span text:style-name="T5">應</text:span><text:span text:style-name="T7">斟</text:span><text:span text:style-name="T5">酌</text:span><text:span text:style-name="T7">知</text:span><text:span text:style-name="T5">會</text:span><text:span text:style-name="T7">審</text:span><text:span text:style-name="T5">稿</text:span><text:span text:style-name="T7">人</text:span><text:span text:style-name="T5">停</text:span><text:span text:style-name="T7">審</text:span><text:span text:style-name="T5">並</text:span><text:span text:style-name="T7">退</text:span><text:span text:style-name="T5">還</text:span><text:span text:style-name="T7">受</text:span><text:span text:style-name="T5">審</text:span><text:span text:style-name="T7">稿</text:span><text:span text:style-name="T5">件</text:span><text:span text:style-name="T7">，</text:span><text:span text:style-name="T5">不</text:span><text:span text:style-name="T7">核</text:span><text:span text:style-name="T5">發</text:span><text:span text:style-name="T7">審</text:span><text:span text:style-name="T5">稿</text:span><text:span text:style-name="T7">費</text:span><text:span text:style-name="T5">，</text:span><text:span text:style-name="T7">並</text:span><text:span text:style-name="T5">另選</text:span><text:span text:style-name="T6"> </text:span><text:span text:style-name="T5">審</text:span><text:span text:style-name="T7">稿</text:span><text:span text:style-name="T5">人</text:span><text:span text:style-name="T7">送</text:span><text:span text:style-name="T5">審。</text:span></text:p>
      <text:p text:style-name="P33"><text:span text:style-name="T12">五、</text:span><text:span text:style-name="T7">主</text:span><text:span text:style-name="T5">編</text:span><text:span text:style-name="T7">應</text:span><text:span text:style-name="T5">就</text:span><text:span text:style-name="T7">審</text:span><text:span text:style-name="T5">稿</text:span><text:span text:style-name="T7">人</text:span><text:span text:style-name="T5">之</text:span><text:span text:style-name="T7">建</text:span><text:span text:style-name="T12">議，</text:span><text:span text:style-name="T7">商</text:span><text:span text:style-name="T5">請</text:span><text:span text:style-name="T7">作</text:span><text:span text:style-name="T5">者</text:span><text:span text:style-name="T7">修</text:span><text:span text:style-name="T12">改。</text:span><text:span text:style-name="T5">如</text:span><text:span text:style-name="T7">作</text:span><text:span text:style-name="T5">者</text:span><text:span text:style-name="T7">對</text:span><text:span text:style-name="T5">審</text:span><text:span text:style-name="T7">稿</text:span><text:span text:style-name="T5">意</text:span><text:span text:style-name="T7">見</text:span><text:span text:style-name="T5">持</text:span><text:span text:style-name="T7">異</text:span><text:span text:style-name="T5">議</text:span><text:span text:style-name="T7">時，</text:span></text:p>
      <text:p text:style-name="P49"><text:span text:style-name="T5">得</text:span><text:span text:style-name="T7">向</text:span><text:span text:style-name="T5">編</text:span><text:span text:style-name="T7">輯</text:span><text:span text:style-name="T5">委</text:span><text:span text:style-name="T7">員</text:span><text:span text:style-name="T5">會</text:span><text:span text:style-name="T7">提</text:span><text:span text:style-name="T5">出</text:span><text:span text:style-name="T7">申</text:span><text:span text:style-name="T12">訴，</text:span><text:span text:style-name="T5">由</text:span><text:span text:style-name="T7">編</text:span><text:span text:style-name="T5">輯</text:span><text:span text:style-name="T7">委</text:span><text:span text:style-name="T5">員</text:span><text:span text:style-name="T7">會</text:span><text:span text:style-name="T5">審</text:span><text:span text:style-name="T7">議</text:span><text:span text:style-name="T12">之；</text:span><text:span text:style-name="T7">另</text:span><text:span text:style-name="T5">如</text:span><text:span text:style-name="T7">主</text:span><text:span text:style-name="T5">編</text:span><text:span text:style-name="T7">對</text:span><text:span text:style-name="T5">審</text:span><text:span text:style-name="T7">稿</text:span><text:span text:style-name="T5">人之</text:span><text:span text:style-name="T6"> </text:span><text:span text:style-name="T5">建</text:span><text:span text:style-name="T7">議</text:span><text:span text:style-name="T5">有</text:span><text:span text:style-name="T7">異</text:span><text:span text:style-name="T5">議</text:span><text:span text:style-name="T46">時，</text:span><text:span text:style-name="T5">得</text:span><text:span text:style-name="T7">請編輯</text:span><text:span text:style-name="T5">委</text:span><text:span text:style-name="T7">員</text:span><text:span text:style-name="T5">會</text:span><text:span text:style-name="T7">提出</text:span><text:span text:style-name="T29">討</text:span><text:span text:style-name="T7">論</text:span><text:span text:style-name="T29">並</text:span><text:span text:style-name="T7">決</text:span><text:span text:style-name="T36">議。</text:span><text:span text:style-name="T29">受</text:span><text:span text:style-name="T7">審</text:span><text:span text:style-name="T32">稿</text:span><text:span text:style-name="T7">件採</text:span><text:span text:style-name="T29">用</text:span><text:span text:style-name="T7">與</text:span><text:span text:style-name="T29">否</text:span><text:span text:style-name="T7">，</text:span><text:span text:style-name="T8"> </text:span><text:span text:style-name="T5">主</text:span><text:span text:style-name="T7">編</text:span><text:span text:style-name="T5">應</text:span><text:span text:style-name="T7">向</text:span><text:span text:style-name="T5">編</text:span><text:span text:style-name="T7">輯</text:span><text:span text:style-name="T5">委</text:span><text:span text:style-name="T7">員</text:span><text:span text:style-name="T5">會</text:span><text:span text:style-name="T7">提</text:span><text:span text:style-name="T5">出</text:span><text:span text:style-name="T7">建</text:span><text:span text:style-name="T5">議</text:span><text:span text:style-name="T7">，</text:span><text:span text:style-name="T5">由</text:span><text:span text:style-name="T7">編</text:span><text:span text:style-name="T5">輯</text:span><text:span text:style-name="T7">委</text:span><text:span text:style-name="T5">員</text:span><text:span text:style-name="T7">會</text:span><text:span text:style-name="T5">決</text:span><text:span text:style-name="T7">議</text:span><text:span text:style-name="T5">之。</text:span></text:p>
      <text:p text:style-name="P50"><text:span text:style-name="T5">六</text:span><text:span text:style-name="T7">、</text:span><text:span text:style-name="T5">有</text:span><text:span text:style-name="T7">關</text:span><text:span text:style-name="T5">期</text:span><text:span text:style-name="T7">刊</text:span><text:span text:style-name="T5">編</text:span><text:span text:style-name="T7">輯</text:span><text:span text:style-name="T5">之</text:span><text:span text:style-name="T7">爭</text:span><text:span text:style-name="T5">議</text:span><text:span text:style-name="T7">問</text:span><text:span text:style-name="T5">題</text:span><text:span text:style-name="T7">，</text:span><text:span text:style-name="T5">均</text:span><text:span text:style-name="T7">應</text:span><text:span text:style-name="T5">經</text:span><text:span text:style-name="T7">編</text:span><text:span text:style-name="T5">輯</text:span><text:span text:style-name="T7">委</text:span><text:span text:style-name="T5">員</text:span><text:span text:style-name="T7">會</text:span><text:span text:style-name="T5">審</text:span><text:span text:style-name="T7">議</text:span><text:span text:style-name="T14">之</text:span><text:span text:style-name="T7">。</text:span><text:span text:style-name="T5">編</text:span><text:span text:style-name="T7">輯</text:span><text:span text:style-name="T5">委</text:span><text:span text:style-name="T7">員</text:span><text:span text:style-name="T5">會以</text:span><text:span text:style-name="T6"> </text:span><text:span text:style-name="T5">合</text:span><text:span text:style-name="T7">議</text:span><text:span text:style-name="T5">制</text:span><text:span text:style-name="T7">決</text:span><text:span text:style-name="T5">議</text:span><text:span text:style-name="T7">，</text:span><text:span text:style-name="T5">對</text:span><text:span text:style-name="T7">外</text:span><text:span text:style-name="T5">共</text:span><text:span text:style-name="T7">同</text:span><text:span text:style-name="T5">負責。</text:span></text:p>
      <text:p text:style-name="P35"><text:span text:style-name="T5">第</text:span><text:span text:style-name="T7">十</text:span><text:span text:style-name="T5">四</text:span><text:span text:style-name="T7">條</text:span><text:span text:style-name="T43"> </text:span><text:span text:style-name="T7">各</text:span><text:span text:style-name="T5">期</text:span><text:span text:style-name="T7">刊</text:span><text:span text:style-name="T5">之</text:span><text:span text:style-name="T7">稿</text:span><text:span text:style-name="T47">酬</text:span><text:span text:style-name="T46">、</text:span><text:span text:style-name="T7">審</text:span><text:span text:style-name="T5">稿</text:span><text:span text:style-name="T36">費</text:span><text:span text:style-name="T46">、</text:span><text:span text:style-name="T7">校</text:span><text:span text:style-name="T5">對</text:span><text:span text:style-name="T7">費與交通</text:span><text:span text:style-name="T29">費</text:span><text:span text:style-name="T7">依</text:span><text:span text:style-name="T29">本</text:span><text:span text:style-name="T7">中</text:span><text:span text:style-name="T29">心</text:span><text:span text:style-name="T7">各</text:span><text:span text:style-name="T29">種</text:span><text:span text:style-name="T7">學</text:span><text:span text:style-name="T29">術</text:span><text:span text:style-name="T7">期刊</text:span><text:span text:style-name="T29">之</text:span><text:span text:style-name="T7">稿酬、</text:span></text:p>
      <text:p text:style-name="P51"><text:span text:style-name="T7">審</text:span><text:span text:style-name="T5">查</text:span><text:span text:style-name="T7">費</text:span><text:span text:style-name="T5">、</text:span><text:span text:style-name="T7">校</text:span><text:span text:style-name="T5">對</text:span><text:span text:style-name="T7">費</text:span><text:span text:style-name="T5">等</text:span><text:span text:style-name="T7">相</text:span><text:span text:style-name="T5">關</text:span><text:span text:style-name="T7">規</text:span><text:span text:style-name="T5">定</text:span><text:span text:style-name="T7">辦</text:span><text:span text:style-name="T14">理</text:span><text:span text:style-name="T7">。</text:span><text:span text:style-name="T8"> </text:span><text:span text:style-name="T7">本</text:span><text:span text:style-name="T5">中</text:span><text:span text:style-name="T7">心</text:span><text:span text:style-name="T5">研</text:span><text:span text:style-name="T7">究</text:span><text:span text:style-name="T5">人</text:span><text:span text:style-name="T7">員</text:span><text:span text:style-name="T5">每</text:span><text:span text:style-name="T7">年</text:span><text:span text:style-name="T5">發</text:span><text:span text:style-name="T7">表</text:span><text:span text:style-name="T5">之</text:span><text:span text:style-name="T7">學</text:span><text:span text:style-name="T5">術</text:span><text:span text:style-name="T7">論</text:span><text:span text:style-name="T5">文</text:span><text:span text:style-name="T7">若</text:span><text:span text:style-name="T5">未</text:span><text:span text:style-name="T7">達</text:span><text:span text:style-name="T5">年</text:span><text:span text:style-name="T7">度</text:span><text:span text:style-name="T5">規</text:span><text:span text:style-name="T7">定</text:span><text:span text:style-name="T5">篇</text:span><text:span text:style-name="T42">數</text:span><text:span text:style-name="T10">，</text:span><text:span text:style-name="T5">各</text:span><text:span text:style-name="T7">項</text:span><text:span text:style-name="T5">稿</text:span><text:span text:style-name="T7">件</text:span><text:span text:style-name="T5">均</text:span><text:span text:style-name="T7">不</text:span><text:span text:style-name="T8"> </text:span><text:span text:style-name="T7">支</text:span><text:span text:style-name="T5">酬</text:span><text:span text:style-name="T7">，</text:span><text:span text:style-name="T5">超</text:span><text:span text:style-name="T7">出</text:span><text:span text:style-name="T5">規</text:span><text:span text:style-name="T7">定</text:span><text:span text:style-name="T5">篇</text:span><text:span text:style-name="T7">數</text:span><text:span text:style-name="T5">者</text:span><text:span text:style-name="T7">，</text:span><text:span text:style-name="T5">每</text:span><text:span text:style-name="T7">篇</text:span><text:span text:style-name="T5">依</text:span><text:span text:style-name="T7">相</text:span><text:span text:style-name="T5">關</text:span><text:span text:style-name="T7">規</text:span><text:span text:style-name="T5">定</text:span><text:span text:style-name="T7">核</text:span><text:span text:style-name="T5">支</text:span><text:span text:style-name="T7">稿</text:span><text:span text:style-name="T14">酬</text:span><text:span text:style-name="T7">。</text:span></text:p>
      <text:p text:style-name="P37"><text:span text:style-name="T5">第</text:span><text:span text:style-name="T7">十</text:span><text:span text:style-name="T5">五</text:span><text:span text:style-name="T7">條</text:span><text:span text:style-name="T43"> </text:span><text:span text:style-name="T7">各</text:span><text:span text:style-name="T5">期</text:span><text:span text:style-name="T7">刊</text:span><text:span text:style-name="T5">必</text:span><text:span text:style-name="T7">要</text:span><text:span text:style-name="T5">時</text:span><text:span text:style-name="T7">得</text:span><text:span text:style-name="T5">另</text:span><text:span text:style-name="T7">訂</text:span><text:span text:style-name="T5">作</text:span><text:span text:style-name="T7">業</text:span><text:span text:style-name="T5">要</text:span><text:span text:style-name="T7">點</text:span><text:span text:style-name="T5">或</text:span><text:span text:style-name="T7">施</text:span><text:span text:style-name="T5">行</text:span><text:span text:style-name="T7">細</text:span><text:span text:style-name="T5">則</text:span><text:span text:style-name="T48">等</text:span><text:span text:style-name="T12">，</text:span><text:span text:style-name="T7">於</text:span><text:span text:style-name="T5">簽</text:span><text:span text:style-name="T7">呈</text:span><text:span text:style-name="T5">校</text:span><text:span text:style-name="T7">長</text:span><text:span text:style-name="T5">核</text:span><text:span text:style-name="T7">定</text:span><text:span text:style-name="T5">後</text:span><text:span text:style-name="T7">實</text:span><text:span text:style-name="T5">施</text:span><text:span text:style-name="T7">之。</text:span><text:span text:style-name="T8"> </text:span><text:span text:style-name="T5">第</text:span><text:span text:style-name="T7">十</text:span><text:span text:style-name="T5">六</text:span><text:span text:style-name="T7">條</text:span><text:span text:style-name="T56"> </text:span><text:span text:style-name="T7">本</text:span><text:span text:style-name="T5">要</text:span><text:span text:style-name="T7">點</text:span><text:span text:style-name="T5">經</text:span><text:span text:style-name="T7">本</text:span><text:span text:style-name="T5">中</text:span><text:span text:style-name="T7">心</text:span><text:span text:style-name="T5">事</text:span><text:span text:style-name="T7">務</text:span><text:span text:style-name="T5">會</text:span><text:span text:style-name="T7">議</text:span><text:span text:style-name="T5">通</text:span><text:span text:style-name="T7">過</text:span><text:span text:style-name="T5">，</text:span><text:span text:style-name="T7">報</text:span><text:span text:style-name="T5">行</text:span><text:span text:style-name="T7">政</text:span><text:span text:style-name="T5">會</text:span><text:span text:style-name="T7">議</text:span><text:span text:style-name="T5">備</text:span><text:span text:style-name="T7">查</text:span><text:span text:style-name="T5">後</text:span><text:span text:style-name="T7">施</text:span><text:span text:style-name="T14">行</text:span><text:span text:style-name="T7">，</text:span><text:span text:style-name="T5">修</text:span><text:span text:style-name="T7">正</text:span><text:span text:style-name="T5">時</text:span><text:span text:style-name="T7">亦</text:span><text:span text:style-name="T5">同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93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893cm" fo:margin-right="2.78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3-14T13:52:00</meta:creation-date>
    <dc:date>2018-02-05T03:25:00</dc:date>
    <dc:title>&lt;4D6963726F736F667420576F7264202D20A1B4A1B4A4A4A4DFB4C1A55AA740B77EAD6EC249&gt;</dc:title>
    <meta:document-statistic meta:table-count="0" meta:image-count="0" meta:object-count="0" meta:page-count="4" meta:paragraph-count="50" meta:word-count="2272" meta:character-count="2420" meta:non-whitespace-character-count="2351"/>
    <meta:generator>LibreOffice/6.0.0.3$Windows_X86_64 LibreOffice_project/64a0f66915f38c6217de274f0aa8e15618924765</meta:generator>
  </office:meta>
</office:document-meta>
</file>