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fo:font-size="10pt" style:font-size-asian="10pt"/>
    </style:style>
    <style:style style:name="P2" style:family="paragraph" style:parent-style-name="Standard" style:master-page-name="Standard">
      <style:paragraph-properties fo:margin-top="0.009cm" fo:margin-bottom="0cm" loext:contextual-spacing="false" fo:line-height="0.229cm" style:page-number="auto"/>
      <style:text-properties fo:font-size="6.5pt" style:font-size-asian="6.5pt"/>
    </style:style>
    <style:style style:name="P3" style:family="paragraph" style:parent-style-name="Standard">
      <style:paragraph-properties fo:margin-left="0.004cm" fo:margin-right="0cm" fo:line-height="0.741cm" fo:text-align="center" style:justify-single-word="false" fo:text-indent="0cm" style:auto-text-indent="false"/>
    </style:style>
    <style:style style:name="P4" style:family="paragraph" style:parent-style-name="Standard">
      <style:paragraph-properties fo:margin-top="0.035cm" fo:margin-bottom="0cm" loext:contextual-spacing="false" fo:line-height="0.494cm"/>
      <style:text-properties fo:font-size="14pt" style:font-size-asian="14pt"/>
    </style:style>
    <style:style style:name="P5" style:family="paragraph" style:parent-style-name="Standard">
      <style:paragraph-properties fo:margin-left="0cm" fo:margin-right="0.198cm" fo:line-height="100%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.198cm" fo:line-height="0.457cm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0.194cm" fo:line-height="0.459cm" fo:text-align="end" style:justify-single-word="false" fo:text-indent="0cm" style:auto-text-indent="false"/>
    </style:style>
    <style:style style:name="P8" style:family="paragraph" style:parent-style-name="Standard">
      <style:paragraph-properties fo:margin-top="0.019cm" fo:margin-bottom="0cm" loext:contextual-spacing="false" fo:line-height="0.494cm"/>
      <style:text-properties fo:font-size="14pt" style:font-size-asian="14pt"/>
    </style:style>
    <style:style style:name="P9" style:family="paragraph" style:parent-style-name="Standard">
      <style:paragraph-properties fo:margin-left="2.275cm" fo:margin-right="0.901cm" fo:line-height="0.706cm" fo:text-indent="-2.074cm" style:auto-text-indent="false">
        <style:tab-stops>
          <style:tab-stop style:position="2.175cm"/>
        </style:tab-stops>
      </style:paragraph-properties>
    </style:style>
    <style:style style:name="P10" style:family="paragraph" style:parent-style-name="Standard">
      <style:paragraph-properties fo:margin-left="0.201cm" fo:margin-right="0cm" fo:line-height="0.661cm" fo:text-indent="0cm" style:auto-text-indent="false">
        <style:tab-stops>
          <style:tab-stop style:position="2.175cm"/>
        </style:tab-stops>
      </style:paragraph-properties>
    </style:style>
    <style:style style:name="P11" style:family="paragraph" style:parent-style-name="Standard">
      <style:paragraph-properties fo:margin-left="0.201cm" fo:margin-right="0cm" fo:line-height="0.661cm" fo:text-indent="0cm" style:auto-text-indent="false">
        <style:tab-stops>
          <style:tab-stop style:position="2.383cm"/>
        </style:tab-stops>
      </style:paragraph-properties>
    </style:style>
    <style:style style:name="P12" style:family="paragraph" style:parent-style-name="Standard">
      <style:paragraph-properties fo:margin-left="0.201cm" fo:margin-right="0cm" fo:line-height="0.661cm" fo:text-indent="0cm" style:auto-text-indent="false">
        <style:tab-stops>
          <style:tab-stop style:position="2.669cm"/>
        </style:tab-stops>
      </style:paragraph-properties>
    </style:style>
    <style:style style:name="P13" style:family="paragraph" style:parent-style-name="Standard">
      <style:paragraph-properties fo:margin-left="0.201cm" fo:margin-right="5.793cm" fo:margin-top="0.044cm" fo:margin-bottom="0cm" loext:contextual-spacing="false" fo:line-height="0.706cm" fo:text-indent="2.025cm" style:auto-text-indent="false">
        <style:tab-stops>
          <style:tab-stop style:position="2.175cm"/>
        </style:tab-stops>
      </style:paragraph-properties>
    </style:style>
    <style:style style:name="P14" style:family="paragraph" style:parent-style-name="Standard">
      <style:paragraph-properties fo:margin-left="2.275cm" fo:margin-right="0cm" fo:line-height="0.661cm" fo:text-indent="0cm" style:auto-text-indent="false"/>
    </style:style>
    <style:style style:name="P15" style:family="paragraph" style:parent-style-name="Standard">
      <style:paragraph-properties fo:margin-left="2.27cm" fo:margin-right="5.745cm" fo:margin-top="0.044cm" fo:margin-bottom="0cm" loext:contextual-spacing="false" fo:line-height="0.706cm" fo:text-align="justify" style:justify-single-word="false" fo:text-indent="0.002cm" style:auto-text-indent="false"/>
    </style:style>
    <style:style style:name="P16" style:family="paragraph" style:parent-style-name="Standard">
      <style:paragraph-properties fo:margin-left="2.275cm" fo:margin-right="5.255cm" fo:margin-top="0.002cm" fo:margin-bottom="0cm" loext:contextual-spacing="false" fo:line-height="0.706cm" fo:text-indent="-0.005cm" style:auto-text-indent="false"/>
    </style:style>
    <style:style style:name="P17" style:family="paragraph" style:parent-style-name="Standard">
      <style:paragraph-properties fo:margin-left="2.249cm" fo:margin-right="0.199cm" fo:margin-top="0.044cm" fo:margin-bottom="0cm" loext:contextual-spacing="false" fo:line-height="0.706cm" fo:text-indent="0cm" style:auto-text-indent="false"/>
    </style:style>
    <style:style style:name="P18" style:family="paragraph" style:parent-style-name="Standard">
      <style:paragraph-properties fo:margin-left="2.323cm" fo:margin-right="0cm" fo:line-height="0.665cm" fo:text-indent="0cm" style:auto-text-indent="false"/>
    </style:style>
    <style:style style:name="P19" style:family="paragraph" style:parent-style-name="Standard">
      <style:paragraph-properties fo:margin-left="2.323cm" fo:margin-right="0.263cm" fo:margin-top="0.042cm" fo:margin-bottom="0cm" loext:contextual-spacing="false" fo:line-height="0.706cm" fo:text-indent="-2.124cm" style:auto-text-indent="false">
        <style:tab-stops>
          <style:tab-stop style:position="2.175cm"/>
        </style:tab-stops>
      </style:paragraph-properties>
    </style:style>
    <style:style style:name="P20" style:family="paragraph" style:parent-style-name="Standard">
      <style:paragraph-properties fo:margin-left="2.226cm" fo:margin-right="0.36cm" fo:margin-top="0.042cm" fo:margin-bottom="0cm" loext:contextual-spacing="false" fo:line-height="0.706cm" fo:text-indent="-2.027cm" style:auto-text-indent="false">
        <style:tab-stops>
          <style:tab-stop style:position="2.175cm"/>
        </style:tab-stops>
      </style:paragraph-properties>
    </style:style>
    <style:style style:name="P21" style:family="paragraph" style:parent-style-name="Standard">
      <style:paragraph-properties fo:margin-left="2.226cm" fo:margin-right="0cm" fo:line-height="0.665cm" fo:text-indent="0cm" style:auto-text-indent="false"/>
    </style:style>
    <style:style style:name="P22" style:family="paragraph" style:parent-style-name="Standard" style:master-page-name="Converted1">
      <style:paragraph-properties fo:margin-left="2.226cm" fo:margin-right="0cm" fo:line-height="0.653cm" fo:text-indent="0cm" style:auto-text-indent="false" style:page-number="auto"/>
    </style:style>
    <style:style style:name="P23" style:family="paragraph" style:parent-style-name="Standard">
      <style:paragraph-properties fo:margin-left="2.226cm" fo:margin-right="0.196cm" fo:margin-top="0.042cm" fo:margin-bottom="0cm" loext:contextual-spacing="false" fo:line-height="0.706cm" fo:text-indent="-2.027cm" style:auto-text-indent="false">
        <style:tab-stops>
          <style:tab-stop style:position="2.383cm"/>
        </style:tab-stops>
      </style:paragraph-properties>
    </style:style>
    <style:style style:name="P24" style:family="paragraph" style:parent-style-name="Standard">
      <style:paragraph-properties fo:margin-left="2.226cm" fo:margin-right="0.187cm" fo:margin-top="0.002cm" fo:margin-bottom="0cm" loext:contextual-spacing="false" fo:line-height="0.706cm" fo:text-indent="0cm" style:auto-text-indent="false"/>
    </style:style>
    <style:style style:name="P25" style:family="paragraph" style:parent-style-name="Standard">
      <style:paragraph-properties fo:margin-left="2.249cm" fo:margin-right="0cm" fo:line-height="0.661cm" fo:text-indent="0cm" style:auto-text-indent="false"/>
    </style:style>
    <style:style style:name="P26" style:family="paragraph" style:parent-style-name="Standard">
      <style:paragraph-properties fo:margin-left="2.198cm" fo:margin-right="7.301cm" fo:margin-top="0.042cm" fo:margin-bottom="0cm" loext:contextual-spacing="false" fo:line-height="0.706cm" fo:text-indent="0cm" style:auto-text-indent="false"/>
    </style:style>
    <style:style style:name="P27" style:family="paragraph" style:parent-style-name="Standard">
      <style:paragraph-properties fo:margin-left="2.351cm" fo:margin-right="0.196cm" fo:line-height="0.706cm" fo:text-indent="-0.153cm" style:auto-text-indent="false"/>
    </style:style>
    <style:style style:name="P28" style:family="paragraph" style:parent-style-name="Standard">
      <style:paragraph-properties fo:margin-left="2.372cm" fo:margin-right="5.152cm" fo:line-height="0.706cm" fo:text-indent="0.893cm" style:auto-text-indent="false"/>
    </style:style>
    <style:style style:name="P29" style:family="paragraph" style:parent-style-name="Standard">
      <style:paragraph-properties fo:margin-left="0.205cm" fo:margin-right="0cm" fo:line-height="0.661cm" fo:text-indent="0cm" style:auto-text-indent="false">
        <style:tab-stops>
          <style:tab-stop style:position="2.178cm"/>
        </style:tab-stops>
      </style:paragraph-properties>
    </style:style>
    <style:style style:name="P30" style:family="paragraph" style:parent-style-name="Standard">
      <style:paragraph-properties fo:margin-left="2.224cm" fo:margin-right="0.362cm" fo:margin-top="0.044cm" fo:margin-bottom="0cm" loext:contextual-spacing="false" fo:line-height="0.706cm" fo:text-indent="0cm" style:auto-text-indent="false"/>
    </style:style>
    <style:style style:name="P31" style:family="paragraph" style:parent-style-name="Standard">
      <style:paragraph-properties fo:margin-left="2.223cm" fo:margin-right="9.767cm" fo:margin-top="0.044cm" fo:margin-bottom="0cm" loext:contextual-spacing="false" fo:line-height="0.706cm" fo:text-indent="-0.021cm" style:auto-text-indent="false"/>
    </style:style>
    <style:style style:name="P32" style:family="paragraph" style:parent-style-name="Standard">
      <style:paragraph-properties fo:margin-left="2.175cm" fo:margin-right="0.196cm" fo:margin-top="0.044cm" fo:margin-bottom="0cm" loext:contextual-spacing="false" fo:line-height="0.706cm" fo:text-indent="0cm" style:auto-text-indent="false"/>
    </style:style>
    <style:style style:name="P33" style:family="paragraph" style:parent-style-name="Standard">
      <style:paragraph-properties fo:margin-left="2.671cm" fo:margin-right="0cm" fo:line-height="0.707cm" fo:text-indent="0cm" style:auto-text-indent="false"/>
    </style:style>
    <style:style style:name="T1" style:family="text">
      <style:text-properties style:font-name="標楷體" fo:font-size="16pt" fo:letter-spacing="normal" fo:font-weight="normal" style:font-size-asian="16pt" style:font-weight-asian="normal" style:text-scale="100%"/>
    </style:style>
    <style:style style:name="T2" style:family="text">
      <style:text-properties style:font-name="標楷體" fo:font-size="10pt" fo:letter-spacing="-0.002cm" fo:font-weight="normal" style:font-size-asian="10pt" style:font-weight-asian="normal" style:text-scale="100%"/>
    </style:style>
    <style:style style:name="T3" style:family="text">
      <style:text-properties style:font-name="標楷體" fo:font-size="10pt" fo:letter-spacing="normal" fo:font-weight="normal" style:font-size-asian="10pt" style:font-weight-asian="normal" style:text-scale="100%"/>
    </style:style>
    <style:style style:name="T4" style:family="text">
      <style:text-properties style:font-name="標楷體" fo:font-size="10pt" fo:letter-spacing="-0.088cm" fo:font-weight="normal" style:font-size-asian="10pt" style:font-weight-asian="normal" style:text-scale="100%"/>
    </style:style>
    <style:style style:name="T5" style:family="text">
      <style:text-properties style:font-name="標楷體" fo:font-size="10pt" fo:letter-spacing="-0.09cm" fo:font-weight="normal" style:font-size-asian="10pt" style:font-weight-asian="normal" style:text-scale="100%"/>
    </style:style>
    <style:style style:name="T6" style:family="text">
      <style:text-properties style:font-name="標楷體" fo:font-size="10pt" fo:letter-spacing="-0.092cm" fo:font-weight="normal" style:font-size-asian="10pt" style:font-weight-asian="normal" style:text-scale="100%"/>
    </style:style>
    <style:style style:name="T7" style:family="text">
      <style:text-properties style:font-name="標楷體" fo:font-size="10pt" fo:letter-spacing="-0.004cm" fo:font-weight="normal" style:font-size-asian="10pt" style:font-weight-asian="normal" style:text-scale="100%"/>
    </style:style>
    <style:style style:name="T8" style:family="text">
      <style:text-properties style:font-name="標楷體" fo:font-size="14pt" fo:letter-spacing="normal" fo:font-weight="normal" style:font-size-asian="14pt" style:font-weight-asian="normal" style:text-scale="100%"/>
    </style:style>
    <style:style style:name="T9" style:family="text">
      <style:text-properties style:font-name="標楷體" fo:font-size="14pt" fo:letter-spacing="normal" fo:font-weight="normal" style:font-size-asian="14pt" style:font-weight-asian="normal" style:text-scale="99%"/>
    </style:style>
    <style:style style:name="T10" style:family="text">
      <style:text-properties style:font-name="標楷體" fo:font-size="14pt" fo:letter-spacing="normal" fo:font-weight="normal" style:font-size-asian="14pt" style:font-weight-asian="normal" style:text-scale="95%"/>
    </style:style>
    <style:style style:name="T11" style:family="text">
      <style:text-properties style:font-name="標楷體" fo:font-size="14pt" fo:letter-spacing="normal" style:text-underline-style="solid" style:text-underline-width="auto" style:text-underline-color="font-color" fo:font-weight="normal" style:font-size-asian="14pt" style:font-weight-asian="normal" style:text-scale="100%"/>
    </style:style>
    <style:style style:name="T12" style:family="text">
      <style:text-properties style:font-name="標楷體" fo:font-size="14pt" fo:letter-spacing="normal" style:text-underline-style="solid" style:text-underline-width="auto" style:text-underline-color="font-color" fo:font-weight="normal" style:font-size-asian="14pt" style:font-weight-asian="normal" style:text-scale="95%"/>
    </style:style>
    <style:style style:name="T13" style:family="text">
      <style:text-properties style:font-name="標楷體" fo:font-size="14pt" fo:letter-spacing="0.002cm" fo:font-weight="normal" style:font-size-asian="14pt" style:font-weight-asian="normal" style:text-scale="100%"/>
    </style:style>
    <style:style style:name="T14" style:family="text">
      <style:text-properties style:font-name="標楷體" fo:font-size="14pt" fo:letter-spacing="0.002cm" style:text-underline-style="solid" style:text-underline-width="auto" style:text-underline-color="font-color" fo:font-weight="normal" style:font-size-asian="14pt" style:font-weight-asian="normal" style:text-scale="100%"/>
    </style:style>
    <style:style style:name="T15" style:family="text">
      <style:text-properties style:font-name="標楷體" fo:font-size="14pt" fo:letter-spacing="-0.104cm" fo:font-weight="normal" style:font-size-asian="14pt" style:font-weight-asian="normal" style:text-scale="100%"/>
    </style:style>
    <style:style style:name="T16" style:family="text">
      <style:text-properties style:font-name="標楷體" fo:font-size="14pt" fo:letter-spacing="-0.058cm" fo:font-weight="normal" style:font-size-asian="14pt" style:font-weight-asian="normal" style:text-scale="95%"/>
    </style:style>
    <style:style style:name="T17" style:family="text">
      <style:text-properties style:font-name="標楷體" fo:font-size="14pt" fo:letter-spacing="-0.058cm" style:text-underline-style="solid" style:text-underline-width="auto" style:text-underline-color="font-color" fo:font-weight="normal" style:font-size-asian="14pt" style:font-weight-asian="normal" style:text-scale="95%"/>
    </style:style>
    <style:style style:name="T18" style:family="text">
      <style:text-properties style:font-name="標楷體" fo:font-size="14pt" fo:letter-spacing="-0.055cm" style:text-underline-style="solid" style:text-underline-width="auto" style:text-underline-color="font-color" fo:font-weight="normal" style:font-size-asian="14pt" style:font-weight-asian="normal" style:text-scale="95%"/>
    </style:style>
    <style:style style:name="T19" style:family="text">
      <style:text-properties style:font-name="標楷體" fo:font-size="14pt" fo:letter-spacing="0.004cm" style:text-underline-style="solid" style:text-underline-width="auto" style:text-underline-color="font-color" fo:font-weight="normal" style:font-size-asian="14pt" style:font-weight-asian="normal" style:text-scale="95%"/>
    </style:style>
    <style:style style:name="T20" style:family="text">
      <style:text-properties style:font-name="標楷體" fo:font-size="14pt" fo:letter-spacing="0.005cm" fo:font-weight="normal" style:font-size-asian="14pt" style:font-weight-asian="normal" style:text-scale="99%"/>
    </style:style>
    <style:style style:name="T21" style:family="text">
      <style:text-properties style:font-name="標楷體" fo:font-size="14pt" fo:letter-spacing="-0.06cm" fo:font-weight="normal" style:font-size-asian="14pt" style:font-weight-asian="normal" style:text-scale="95%"/>
    </style:style>
    <style:style style:name="T22" style:family="text">
      <style:text-properties style:font-name="標楷體" fo:font-size="14pt" fo:letter-spacing="-0.06cm" style:text-underline-style="solid" style:text-underline-width="auto" style:text-underline-color="font-color" fo:font-weight="normal" style:font-size-asian="14pt" style:font-weight-asian="normal" style:text-scale="95%"/>
    </style:style>
    <style:style style:name="T23" style:family="text">
      <style:text-properties style:font-name="標楷體" fo:font-size="14pt" fo:letter-spacing="-0.002cm" style:text-underline-style="solid" style:text-underline-width="auto" style:text-underline-color="font-color" fo:font-weight="normal" style:font-size-asian="14pt" style:font-weight-asian="normal" style:text-scale="95%"/>
    </style:style>
    <style:style style:name="T24" style:family="text">
      <style:text-properties style:font-name="標楷體" fo:font-size="14pt" fo:letter-spacing="-0.039cm" style:text-underline-style="solid" style:text-underline-width="auto" style:text-underline-color="font-color" fo:font-weight="normal" style:font-size-asian="14pt" style:font-weight-asian="normal" style:text-scale="100%"/>
    </style:style>
    <style:style style:name="T25" style:family="text">
      <style:text-properties style:font-name="標楷體" fo:font-size="14pt" fo:letter-spacing="-0.037cm" style:text-underline-style="solid" style:text-underline-width="auto" style:text-underline-color="font-color" fo:font-weight="normal" style:font-size-asian="14pt" style:font-weight-asian="normal" style:text-scale="100%"/>
    </style:style>
    <style:style style:name="T26" style:family="text">
      <style:text-properties style:font-name="標楷體" fo:font-size="14pt" fo:letter-spacing="-0.037cm" style:text-underline-style="solid" style:text-underline-width="auto" style:text-underline-color="font-color" fo:font-weight="normal" style:font-size-asian="14pt" style:font-weight-asian="normal" style:text-scale="95%"/>
    </style:style>
    <style:style style:name="T27" style:family="text">
      <style:text-properties style:font-name="標楷體" fo:font-size="14pt" fo:letter-spacing="-0.035cm" style:text-underline-style="solid" style:text-underline-width="auto" style:text-underline-color="font-color" fo:font-weight="normal" style:font-size-asian="14pt" style:font-weight-asian="normal" style:text-scale="95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/>
        <text:p text:style-name="P1"/>
        <text:p text:style-name="P1"/>
        <text:p text:style-name="P1"/>
        <text:p text:style-name="P3"><text:span text:style-name="T1">國立政治大學國際關係研究中心設置辦法</text:span></text:p>
        <text:p text:style-name="P4"/>
        <text:p text:style-name="P5"><text:span text:style-name="T2">民</text:span><text:span text:style-name="T3">國</text:span><text:span text:style-name="T4"> </text:span><text:span text:style-name="T2">7</text:span><text:span text:style-name="T3">0</text:span><text:span text:style-name="T5"> </text:span><text:span text:style-name="T3">年</text:span><text:span text:style-name="T4"> </text:span><text:span text:style-name="T2">1</text:span><text:span text:style-name="T3">0</text:span><text:span text:style-name="T6"> </text:span><text:span text:style-name="T3">月</text:span><text:span text:style-name="T4"> </text:span><text:span text:style-name="T2">1</text:span><text:span text:style-name="T3">6</text:span><text:span text:style-name="T5"> </text:span><text:span text:style-name="T2">日教育部台(7</text:span><text:span text:style-name="T3">0</text:span><text:span text:style-name="T2">)高字</text:span><text:span text:style-name="T3">第</text:span><text:span text:style-name="T4"> </text:span><text:span text:style-name="T2">36</text:span><text:span text:style-name="T3">5</text:span><text:span text:style-name="T2">3</text:span><text:span text:style-name="T3">4</text:span><text:span text:style-name="T5"> </text:span><text:span text:style-name="T3">函</text:span></text:p>
        <text:p text:style-name="P7"><text:span text:style-name="T2">民</text:span><text:span text:style-name="T3">國</text:span><text:span text:style-name="T4"> </text:span><text:span text:style-name="T2">8</text:span><text:span text:style-name="T3">5</text:span><text:span text:style-name="T5"> </text:span><text:span text:style-name="T3">年</text:span><text:span text:style-name="T4"> </text:span><text:span text:style-name="T3">1</text:span><text:span text:style-name="T6"> </text:span><text:span text:style-name="T3">月</text:span><text:span text:style-name="T4"> </text:span><text:span text:style-name="T2">1</text:span><text:span text:style-name="T3">3</text:span><text:span text:style-name="T5"> </text:span><text:span text:style-name="T3">日第</text:span><text:span text:style-name="T4"> </text:span><text:span text:style-name="T2">8</text:span><text:span text:style-name="T3">8</text:span><text:span text:style-name="T6"> </text:span><text:span text:style-name="T2">次校務</text:span><text:span text:style-name="T7">會</text:span><text:span text:style-name="T2">議</text:span><text:span text:style-name="T7">修</text:span><text:span text:style-name="T2">正</text:span><text:span text:style-name="T3">第</text:span><text:span text:style-name="T4"> </text:span><text:span text:style-name="T2">15、16、1</text:span><text:span text:style-name="T3">8</text:span><text:span text:style-name="T5"> </text:span><text:span text:style-name="T3">及</text:span><text:span text:style-name="T4"> </text:span><text:span text:style-name="T2">2</text:span><text:span text:style-name="T3">0</text:span><text:span text:style-name="T5"> </text:span><text:span text:style-name="T7">條</text:span><text:span text:style-name="T2">條文</text:span></text:p>
        <text:p text:style-name="P6"><text:span text:style-name="T2">民</text:span><text:span text:style-name="T3">國</text:span><text:span text:style-name="T4"> </text:span><text:span text:style-name="T2">10</text:span><text:span text:style-name="T3">1</text:span><text:span text:style-name="T5"> </text:span><text:span text:style-name="T3">年</text:span><text:span text:style-name="T4"> </text:span><text:span text:style-name="T7">1</text:span><text:span text:style-name="T3">1</text:span><text:span text:style-name="T5"> </text:span><text:span text:style-name="T3">月</text:span><text:span text:style-name="T4"> </text:span><text:span text:style-name="T2">2</text:span><text:span text:style-name="T3">4</text:span><text:span text:style-name="T5"> </text:span><text:span text:style-name="T2">日</text:span><text:span text:style-name="T3">第</text:span><text:span text:style-name="T4"> </text:span><text:span text:style-name="T7">1</text:span><text:span text:style-name="T2">7</text:span><text:span text:style-name="T3">1</text:span><text:span text:style-name="T5"> </text:span><text:span text:style-name="T2">次校務</text:span><text:span text:style-name="T7">會</text:span><text:span text:style-name="T2">議審議、10</text:span><text:span text:style-name="T3">2</text:span><text:span text:style-name="T6"> </text:span><text:span text:style-name="T3">年</text:span><text:span text:style-name="T4"> </text:span><text:span text:style-name="T3">1</text:span><text:span text:style-name="T5"> </text:span><text:span text:style-name="T3">月</text:span><text:span text:style-name="T4"> </text:span><text:span text:style-name="T2">1</text:span><text:span text:style-name="T3">8</text:span><text:span text:style-name="T5"> </text:span><text:span text:style-name="T7">日</text:span><text:span text:style-name="T3">第</text:span></text:p>
        <text:p text:style-name="P7"><text:span text:style-name="T3">172</text:span><text:span text:style-name="T5"> </text:span><text:span text:style-name="T3">次校</text:span><text:span text:style-name="T7">務會</text:span><text:span text:style-name="T3">議修正</text:span><text:span text:style-name="T7">通</text:span><text:span text:style-name="T3">過</text:span><text:span text:style-name="T7">名</text:span><text:span text:style-name="T3">稱及全文</text:span></text:p>
        <text:p text:style-name="P7"><text:span text:style-name="T2">民</text:span><text:span text:style-name="T3">國</text:span><text:span text:style-name="T4"> </text:span><text:span text:style-name="T2">10</text:span><text:span text:style-name="T3">6</text:span><text:span text:style-name="T5"> </text:span><text:span text:style-name="T3">年</text:span><text:span text:style-name="T4"> </text:span><text:span text:style-name="T3">6</text:span><text:span text:style-name="T6"> </text:span><text:span text:style-name="T3">月</text:span><text:span text:style-name="T4"> </text:span><text:span text:style-name="T2">2</text:span><text:span text:style-name="T3">3</text:span><text:span text:style-name="T5"> </text:span><text:span text:style-name="T3">日第</text:span><text:span text:style-name="T4"> </text:span><text:span text:style-name="T2">1</text:span><text:span text:style-name="T7">9</text:span><text:span text:style-name="T3">4</text:span><text:span text:style-name="T5"> </text:span><text:span text:style-name="T2">次校務</text:span><text:span text:style-name="T7">會議</text:span><text:span text:style-name="T2">修正通</text:span><text:span text:style-name="T7">過</text:span><text:span text:style-name="T2">全文</text:span></text:p>
        <text:p text:style-name="P8"/>
        <text:p text:style-name="P9"><text:span text:style-name="T8">第一條<text:tab/>國立政治大學(以下簡稱本</text:span><text:span text:style-name="T13">校</text:span><text:span text:style-name="T8">)為加強國際及中國大陸問題之學術研</text:span><text:span text:style-name="T9"> </text:span><text:span text:style-name="T8">究，依本校組織規程第七條規定特設立本中心</text:span><text:span text:style-name="T15"> </text:span><text:span text:style-name="T8">。</text:span></text:p>
        <text:p text:style-name="P10"><text:span text:style-name="T8">第二條<text:tab/>本中心之組織、職掌及人員</text:span><text:span text:style-name="T13">配</text:span><text:span text:style-name="T8">置等事項，依本辦法辦理；本辦法未規</text:span></text:p>
        <text:p text:style-name="P13"><text:span text:style-name="T10">定者，依本校及本中心其他相關辦法辦理。</text:span><text:span text:style-name="T9"> </text:span><text:span text:style-name="T8">第三條<text:tab/>本中心主要工作如下：</text:span></text:p>
        <text:p text:style-name="P14"><text:span text:style-name="T8">一、</text:span><text:span text:style-name="T11">推動有關國</text:span><text:span text:style-name="T8">際及中國大陸之學術研究。</text:span></text:p>
        <text:p text:style-name="P15"><text:span text:style-name="T10">二、出版國際及中國大陸</text:span><text:span text:style-name="T12">研究之專業期刊。</text:span><text:span text:style-name="T9"> </text:span><text:span text:style-name="T8">三、</text:span><text:span text:style-name="T11">辦理有關國際及中國大陸之交流活動。</text:span><text:span text:style-name="T9"> </text:span><text:span text:style-name="T8">四、協助</text:span><text:span text:style-name="T11">國際及中國大陸研究之教</text:span><text:span text:style-name="T8">學工作。</text:span></text:p>
        <text:p text:style-name="P16"><text:span text:style-name="T10">五、提</text:span><text:span text:style-name="T12">供政</text:span><text:span text:style-name="T10">策分析</text:span><text:span text:style-name="T12">及建議供</text:span><text:span text:style-name="T10">政府及各界參考。</text:span><text:span text:style-name="T9"> </text:span><text:span text:style-name="T8">六、</text:span><text:span text:style-name="T11">拓展產學合作。</text:span></text:p>
        <text:p text:style-name="P11"><text:span text:style-name="T8">第四條<text:tab/>本中心置研究員、副研究員、助理研究員</text:span><text:span text:style-name="T11">等專任及</text:span><text:span text:style-name="T8">合聘研究人員若干</text:span></text:p>
        <text:p text:style-name="P17"><text:span text:style-name="T16">人。</text:span><text:span text:style-name="T12">專任研究人員之聘</text:span><text:span text:style-name="T16">任、</text:span><text:span text:style-name="T12">升等及評量依</text:span><text:span text:style-name="T10">本校相關規定辦</text:span><text:span text:style-name="T16">理。</text:span><text:span text:style-name="T12">合聘研究</text:span><text:span text:style-name="T9"> </text:span><text:span text:style-name="T11">人員之升等及評量依主聘單位相關規定辦理。</text:span><text:span text:style-name="T9"> </text:span><text:span text:style-name="T11">本中心依研究需求，設立兼任研究人</text:span><text:span text:style-name="T14">員</text:span><text:span text:style-name="T11">，邀請校外學術界與專業人士</text:span></text:p>
        <text:p text:style-name="P18"><text:span text:style-name="T11">擔任。兼任研究人員為無給職。</text:span></text:p>
        <text:p text:style-name="P19"><text:span text:style-name="T8">第五條<text:tab/>本中心置</text:span><text:span text:style-name="T11">中心主</text:span><text:span text:style-name="T8">任</text:span><text:span text:style-name="T13">一</text:span><text:span text:style-name="T8">人，綜理</text:span><text:span text:style-name="T11">並推動本</text:span><text:span text:style-name="T8">中心業務</text:span><text:span text:style-name="T11">，由校長經遴選程</text:span><text:span text:style-name="T9"> </text:span><text:span text:style-name="T12">序，聘請教授或研究員兼任之。中心主</text:span><text:span text:style-name="T10">任任期三年，得連任一次。</text:span><text:span text:style-name="T12">中</text:span></text:p>
        <text:p text:style-name="P18"><text:span text:style-name="T11">心主任遴選要點另定之。</text:span></text:p>
        <text:p text:style-name="P20"><text:span text:style-name="T8">第六條<text:tab/></text:span><text:span text:style-name="T10">本中心置</text:span><text:span text:style-name="T12">中心副</text:span><text:span text:style-name="T10">主任一</text:span><text:span text:style-name="T12">至二人</text:span><text:span text:style-name="T10">，襄助</text:span><text:span text:style-name="T12">中心主</text:span><text:span text:style-name="T10">任處理中心業務。由</text:span><text:span text:style-name="T12">中心</text:span><text:span text:style-name="T9"> </text:span><text:span text:style-name="T10">主任提名本校副教授職級以上或副研究員職級以上人員</text:span><text:span text:style-name="T12">，報</text:span><text:span text:style-name="T10">請校長聘</text:span></text:p>
        <text:p text:style-name="P21"><text:span text:style-name="T8">兼之，任期與</text:span><text:span text:style-name="T11">中心主</text:span><text:span text:style-name="T8">任相同。</text:span></text:p>
        <text:p text:style-name="P23"><text:span text:style-name="T8">第七條<text:tab/><text:tab/></text:span><text:span text:style-name="T10">本中心設</text:span><text:span text:style-name="T12">執行委員會，委員由校長聘請校內外教研人員及專業人士五</text:span><text:span text:style-name="T9"> </text:span><text:span text:style-name="T12">至七人兼任</text:span><text:span text:style-name="T18">之，</text:span><text:span text:style-name="T12">任期三</text:span><text:span text:style-name="T18">年。</text:span><text:span text:style-name="T12">中心主任及中心副主任為當然委</text:span><text:span text:style-name="T18">員，</text:span><text:span text:style-name="T12">其餘委</text:span></text:p>
        <text:p text:style-name="P24"><text:span text:style-name="T19">員應至少有中心研究人員一人。中心主任為主席，中心副主任為副主</text:span><text:span text:style-name="T20"> </text:span><text:span text:style-name="T11">席，所有委員為無給職。</text:span></text:p>
        <text:p text:style-name="P25"><text:span text:style-name="T11">執行委員會職責如下：</text:span></text:p>
      </text:section>
      <text:p text:style-name="P22"><text:span text:style-name="T8">一、</text:span><text:span text:style-name="T11">負責規劃中心學術發展方向。</text:span></text:p>
      <text:p text:style-name="P26"><text:span text:style-name="T8">二、</text:span><text:span text:style-name="T11">制定中心各項重要規則。</text:span><text:span text:style-name="T9"> </text:span><text:span text:style-name="T10">三、</text:span><text:span text:style-name="T12">議定關於研究組織及工作事宜。</text:span></text:p>
      <text:p text:style-name="P27"><text:span text:style-name="T21">四</text:span><text:span text:style-name="T16">、</text:span><text:span text:style-name="T12">審議所屬次級組織之成立與運</text:span><text:span text:style-name="T22">作，</text:span><text:span text:style-name="T12">及建議所屬次級組織的負責</text:span><text:span text:style-name="T17">人</text:span><text:span text:style-name="T12">。</text:span><text:span text:style-name="T9"> </text:span><text:span text:style-name="T10">五、</text:span><text:span text:style-name="T12">依中心研究人員提案或執行委員會決議</text:span><text:span text:style-name="T23">，</text:span><text:span text:style-name="T12">召集全體人員，就中心</text:span></text:p>
      <text:p text:style-name="P28"><text:span text:style-name="T11">重大議題進行諮詢審議。</text:span><text:span text:style-name="T9"> </text:span><text:span text:style-name="T10">六、</text:span><text:span text:style-name="T12">其他有關本中心整體發展與運作之事項。</text:span></text:p>
      <text:p text:style-name="P29"><text:span text:style-name="T8">第八條<text:tab/>本中心設研究人員評審委員會</text:span><text:span text:style-name="T11">(</text:span><text:span text:style-name="T14">以</text:span><text:span text:style-name="T11">下簡稱評審會)，</text:span><text:span text:style-name="T8">審議</text:span><text:span text:style-name="T11">專兼任研</text:span><text:span text:style-name="T8">究人</text:span></text:p>
      <text:p text:style-name="P30"><text:span text:style-name="T10">員之聘任、升等、評量、解聘，及其他依法令應審議之事項等相關事</text:span><text:span text:style-name="T9"> </text:span><text:span text:style-name="T8">宜。</text:span><text:span text:style-name="T11">評審會設</text:span><text:span text:style-name="T8">置要點另定之。</text:span></text:p>
      <text:p text:style-name="P11"><text:span text:style-name="T8">第九條<text:tab/></text:span><text:span text:style-name="T11">本中心設諮詢委員會，置委員七至九人，由校長聘請國內外傑出學者</text:span></text:p>
      <text:p text:style-name="P31"><text:span text:style-name="T12">專家兼任之，任期三年。</text:span><text:span text:style-name="T9"> </text:span><text:span text:style-name="T11">前項委員為無給職。</text:span></text:p>
      <text:p text:style-name="P10"><text:span text:style-name="T8">第十條<text:tab/>本中心</text:span><text:span text:style-name="T11">為支援研</text:span><text:span text:style-name="T24">究</text:span><text:span text:style-name="T25">、</text:span><text:span text:style-name="T11">出</text:span><text:span text:style-name="T25">版</text:span><text:span text:style-name="T24">、</text:span><text:span text:style-name="T11">和學術交流等需</text:span><text:span text:style-name="T24">要</text:span><text:span text:style-name="T25">，</text:span><text:span text:style-name="T11">置行政人員若干</text:span><text:span text:style-name="T25">人，</text:span><text:span text:style-name="T11">處</text:span></text:p>
      <text:p text:style-name="P32"><text:span text:style-name="T12">理庶</text:span><text:span text:style-name="T27">務</text:span><text:span text:style-name="T26">、</text:span><text:span text:style-name="T12">人</text:span><text:span text:style-name="T26">事</text:span><text:span text:style-name="T27">、</text:span><text:span text:style-name="T12">資</text:span><text:span text:style-name="T27">訊</text:span><text:span text:style-name="T26">、</text:span><text:span text:style-name="T12">交流及出版等事</text:span><text:span text:style-name="T26">務</text:span><text:span text:style-name="T27">。</text:span><text:span text:style-name="T12">其員額及進用依本校相關規</text:span><text:span text:style-name="T9"> </text:span><text:span text:style-name="T11">定辦理。</text:span></text:p>
      <text:p text:style-name="P12"><text:span text:style-name="T8">第十一條<text:tab/>本辦法經</text:span><text:span text:style-name="T11">中心執行委員會</text:span><text:span text:style-name="T14">、</text:span><text:span text:style-name="T8">校務發展委員會及校務會議通過後發布</text:span></text:p>
      <text:p text:style-name="P33"><text:span text:style-name="T8">施行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11cm" fo:margin-bottom="0.494cm" fo:margin-left="1.799cm" fo:margin-right="1.799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7-07-04T11:51:00</meta:creation-date>
    <dc:date>2018-02-05T03:25:00</dc:date>
    <dc:title>&lt;4D6963726F736F667420576F7264202D20B3CCB773A175B0EABBDAC3F6AB59ACE3A873A4A4A4DFB35DB86DBFECAA6BA176&gt;</dc:title>
    <meta:document-statistic meta:table-count="0" meta:image-count="0" meta:object-count="0" meta:page-count="3" meta:paragraph-count="34" meta:word-count="1118" meta:character-count="1223" meta:non-whitespace-character-count="1151"/>
    <meta:generator>LibreOffice/6.0.0.3$Windows_X86_64 LibreOffice_project/64a0f66915f38c6217de274f0aa8e15618924765</meta:generator>
  </office:meta>
</office:document-meta>
</file>