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034in" fo:line-height="0.0902in"/>
      <style:text-properties style:font-name="標楷體" style:font-name-asian="標楷體" fo:font-size="6.5pt" style:font-size-asian="6.5pt"/>
    </style:style>
    <style:style style:name="P2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5" style:parent-style-name="Standard" style:family="paragraph">
      <style:paragraph-properties fo:text-align="center" fo:line-height="0.2916in" fo:margin-lef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Standard" style:family="paragraph">
      <style:paragraph-properties fo:margin-top="0.0138in" fo:line-height="0.1944in"/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text-align="end" fo:margin-right="0.0777in"/>
    </style:style>
    <style:style style:name="T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2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3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Standard" style:family="paragraph">
      <style:paragraph-properties fo:text-align="end" fo:line-height="0.1805in" fo:margin-right="0.0763in"/>
    </style:style>
    <style:style style:name="T3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4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5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5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5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6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80" style:parent-style-name="Standard" style:family="paragraph">
      <style:paragraph-properties fo:text-align="end" fo:line-height="0.1798in" fo:margin-right="0.0777in"/>
    </style:style>
    <style:style style:name="T8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Standard" style:family="paragraph">
      <style:paragraph-properties fo:text-align="end" fo:line-height="0.1805in" fo:margin-right="0.0763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Standard" style:family="paragraph">
      <style:paragraph-properties fo:text-align="end" fo:line-height="0.1805in" fo:margin-right="0.0763in"/>
    </style:style>
    <style:style style:name="T13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3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361in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-0.0354in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158" style:parent-style-name="Standard" style:family="paragraph">
      <style:paragraph-properties fo:text-align="end" fo:line-height="0.1805in" fo:margin-right="0.0763in"/>
      <style:text-properties style:font-name="標楷體" style:font-name-asian="標楷體" fo:letter-spacing="-0.0006in" fo:font-size="10pt" style:font-size-asian="10pt"/>
    </style:style>
    <style:style style:name="P159" style:parent-style-name="Standard" style:family="paragraph">
      <style:paragraph-properties fo:text-align="end" fo:line-height="0.1805in" fo:margin-right="0.0763in"/>
      <style:text-properties style:font-name="標楷體" style:font-name-asian="標楷體"/>
    </style:style>
    <style:style style:name="TableColumn161" style:family="table-column">
      <style:table-column-properties style:column-width="1.1777in"/>
    </style:style>
    <style:style style:name="TableColumn162" style:family="table-column">
      <style:table-column-properties style:column-width="5.6666in"/>
    </style:style>
    <style:style style:name="Table160" style:family="table">
      <style:table-properties style:width="6.844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keep-together="always" fo:widows="2" fo:orphans="2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409in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keep-together="always" fo:widows="2" fo:orphans="2" fo:line-height="0.3055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keep-together="always" fo:widows="2" fo:orphans="2" fo:line-height="0.3055in">
        <style:tab-stops>
          <style:tab-stop style:type="left" style:position="0.935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keep-together="always" fo:widows="2" fo:orphans="2" fo:line-height="0.305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229in" style:text-scale="95%" fo:font-size="14pt" style:font-size-asian="14pt"/>
    </style:style>
    <style:style style:name="T203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229in" style:text-scale="95%" fo:font-size="14pt" style:font-size-asian="14pt"/>
    </style:style>
    <style:style style:name="T205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229in" style:text-scale="95%" fo:font-size="14pt" style:font-size-asian="14pt"/>
    </style:style>
    <style:style style:name="T208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0.0006in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keep-together="always" fo:widows="2" fo:orphans="2"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27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keep-together="always" fo:widows="2" fo:orphans="2" fo:line-height="0.3055in"/>
    </style:style>
    <style:style style:name="T23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35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37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39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1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3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keep-together="always" fo:widows="2" fo:orphans="2" fo:line-height="0.3055in"/>
    </style:style>
    <style:style style:name="T25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4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215in" style:text-scale="95%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215in" style:text-scale="95%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-0.0215in" style:text-scale="95%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letter-spacing="0.0013in" style:text-scale="95%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keep-together="always" fo:widows="2" fo:orphans="2" fo:line-height="0.3055in"/>
      <style:text-properties style:font-name="標楷體" style:font-name-asian="標楷體" fo:font-size="14pt" style:font-size-asian="14pt"/>
    </style:style>
    <style:style style:name="P264" style:parent-style-name="Standard" style:family="paragraph">
      <style:paragraph-properties fo:keep-together="always" fo:widows="2" fo:orphans="2" fo:line-height="0.3055in"/>
      <style:text-properties style:font-name="標楷體" style:font-name-asian="標楷體" fo:font-size="14pt" style:font-size-asian="14pt"/>
    </style:style>
    <style:style style:name="P265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keep-together="always" fo:widows="2" fo:orphans="2" fo:line-height="0.3055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0.0006in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84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keep-together="always" fo:widows="2" fo:orphans="2" fo:line-height="0.3055in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keep-together="always" fo:widows="2" fo:orphans="2" fo:line-height="0.3055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letter-spacing="-0.0152in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145in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letter-spacing="-0.0145in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letter-spacing="-0.0152in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letter-spacing="-0.0152in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letter-spacing="-0.0145in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letter-spacing="-0.0145in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letter-spacing="-0.0138in" style:text-scale="95%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letter-spacing="-0.0145in" style:text-scale="95%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letter-spacing="-0.0145in" style:text-scale="95%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letter-spacing="-0.0138in" style:text-scale="95%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138in" style:text-scale="95%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letter-spacing="-0.0145in" style:text-scale="95%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letter-spacing="-0.0145in" style:text-scale="95%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letter-spacing="-0.0138in" style:text-scale="95%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scale="95%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keep-together="always" fo:widows="2" fo:orphans="2" fo:line-height="0.3055in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0.0006in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Standard" style:family="paragraph">
      <style:paragraph-properties fo:margin-top="0.0076in" fo:line-height="0.1944in"/>
      <style:text-properties style:font-name="標楷體" style:font-name-asian="標楷體" fo:font-size="14pt" style:font-size-asian="14pt"/>
    </style:style>
    <style:style style:name="P338" style:parent-style-name="Standard" style:family="paragraph">
      <style:paragraph-properties fo:line-height="0.2604in" fo:margin-left="0.0791in">
        <style:tab-stops>
          <style:tab-stop style:type="left" style:position="0.856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國立政治大學國際關係研究中心設置辦法</text:span></text:p>
      <text:p text:style-name="P7"/>
      <text:p text:style-name="P8"><text:span text:style-name="T9">民</text:span><text:span text:style-name="T10">國</text:span><text:span text:style-name="T11"><text:s/></text:span><text:span text:style-name="T12">7</text:span><text:span text:style-name="T13">0</text:span><text:span text:style-name="T14"><text:s/></text:span><text:span text:style-name="T15">年</text:span><text:span text:style-name="T16"><text:s/></text:span><text:span text:style-name="T17">1</text:span><text:span text:style-name="T18">0</text:span><text:span text:style-name="T19"><text:s/></text:span><text:span text:style-name="T20">月</text:span><text:span text:style-name="T21"><text:s/></text:span><text:span text:style-name="T22">1</text:span><text:span text:style-name="T23">6</text:span><text:span text:style-name="T24"><text:s/></text:span><text:span text:style-name="T25">日教育部台</text:span><text:span text:style-name="T26">(7</text:span><text:span text:style-name="T27">0</text:span><text:span text:style-name="T28">)</text:span><text:span text:style-name="T29">高字</text:span><text:span text:style-name="T30">第</text:span><text:span text:style-name="T31"><text:s/></text:span><text:span text:style-name="T32">36</text:span><text:span text:style-name="T33">5</text:span><text:span text:style-name="T34">3</text:span><text:span text:style-name="T35">4</text:span><text:span text:style-name="T36"><text:s/></text:span><text:span text:style-name="T37">函</text:span></text:p>
      <text:p text:style-name="P38"><text:span text:style-name="T39">民</text:span><text:span text:style-name="T40">國</text:span><text:span text:style-name="T41"><text:s/></text:span><text:span text:style-name="T42">8</text:span><text:span text:style-name="T43">5</text:span><text:span text:style-name="T44"><text:s/></text:span><text:span text:style-name="T45">年</text:span><text:span text:style-name="T46"><text:s/></text:span><text:span text:style-name="T47">1</text:span><text:span text:style-name="T48"><text:s/></text:span><text:span text:style-name="T49">月</text:span><text:span text:style-name="T50"><text:s/></text:span><text:span text:style-name="T51">1</text:span><text:span text:style-name="T52">3</text:span><text:span text:style-name="T53"><text:s/></text:span><text:span text:style-name="T54">日第</text:span><text:span text:style-name="T55"><text:s/></text:span><text:span text:style-name="T56">8</text:span><text:span text:style-name="T57">8</text:span><text:span text:style-name="T58"><text:s/></text:span><text:span text:style-name="T59">次校務</text:span><text:span text:style-name="T60">會</text:span><text:span text:style-name="T61">議</text:span><text:span text:style-name="T62">修</text:span><text:span text:style-name="T63">正</text:span><text:span text:style-name="T64">第</text:span><text:span text:style-name="T65"><text:s/></text:span><text:span text:style-name="T66">15</text:span><text:span text:style-name="T67">、</text:span><text:span text:style-name="T68">16</text:span><text:span text:style-name="T69">、</text:span><text:span text:style-name="T70">1</text:span><text:span text:style-name="T71">8</text:span><text:span text:style-name="T72"><text:s/></text:span><text:span text:style-name="T73">及</text:span><text:span text:style-name="T74"><text:s/></text:span><text:span text:style-name="T75">2</text:span><text:span text:style-name="T76">0</text:span><text:span text:style-name="T77"><text:s/></text:span><text:span text:style-name="T78">條</text:span><text:span text:style-name="T79">條文</text:span></text:p>
      <text:p text:style-name="P80"><text:span text:style-name="T81">民</text:span><text:span text:style-name="T82">國</text:span><text:span text:style-name="T83"><text:s/></text:span><text:span text:style-name="T84">10</text:span><text:span text:style-name="T85">1</text:span><text:span text:style-name="T86"><text:s/></text:span><text:span text:style-name="T87">年</text:span><text:span text:style-name="T88"><text:s/></text:span><text:span text:style-name="T89">1</text:span><text:span text:style-name="T90">1</text:span><text:span text:style-name="T91"><text:s/></text:span><text:span text:style-name="T92">月</text:span><text:span text:style-name="T93"><text:s/></text:span><text:span text:style-name="T94">2</text:span><text:span text:style-name="T95">4</text:span><text:span text:style-name="T96"><text:s/></text:span><text:span text:style-name="T97">日</text:span><text:span text:style-name="T98">第</text:span><text:span text:style-name="T99"><text:s/></text:span><text:span text:style-name="T100">1</text:span><text:span text:style-name="T101">7</text:span><text:span text:style-name="T102">1</text:span><text:span text:style-name="T103"><text:s/></text:span><text:span text:style-name="T104">次校務</text:span><text:span text:style-name="T105">會</text:span><text:span text:style-name="T106">議審議、</text:span><text:span text:style-name="T107">10</text:span><text:span text:style-name="T108">2</text:span><text:span text:style-name="T109"><text:s/></text:span><text:span text:style-name="T110">年</text:span><text:span text:style-name="T111"><text:s/></text:span><text:span text:style-name="T112">1</text:span><text:span text:style-name="T113"><text:s/></text:span><text:span text:style-name="T114">月</text:span><text:span text:style-name="T115"><text:s/></text:span><text:span text:style-name="T116">1</text:span><text:span text:style-name="T117">8</text:span><text:span text:style-name="T118"><text:s/></text:span><text:span text:style-name="T119">日</text:span><text:span text:style-name="T120">第</text:span></text:p>
      <text:p text:style-name="P121"><text:span text:style-name="T122">172</text:span><text:span text:style-name="T123"><text:s/></text:span><text:span text:style-name="T124">次校</text:span><text:span text:style-name="T125">務會</text:span><text:span text:style-name="T126">議修正</text:span><text:span text:style-name="T127">通</text:span><text:span text:style-name="T128">過</text:span><text:span text:style-name="T129">名</text:span><text:span text:style-name="T130">稱及全文</text:span></text:p>
      <text:p text:style-name="P131"><text:span text:style-name="T132">民</text:span><text:span text:style-name="T133">國</text:span><text:span text:style-name="T134"><text:s/></text:span><text:span text:style-name="T135">10</text:span><text:span text:style-name="T136">6</text:span><text:span text:style-name="T137"><text:s/></text:span><text:span text:style-name="T138">年</text:span><text:span text:style-name="T139"><text:s/></text:span><text:span text:style-name="T140">6</text:span><text:span text:style-name="T141"><text:s/></text:span><text:span text:style-name="T142">月</text:span><text:span text:style-name="T143"><text:s/></text:span><text:span text:style-name="T144">2</text:span><text:span text:style-name="T145">3</text:span><text:span text:style-name="T146"><text:s/></text:span><text:span text:style-name="T147">日第</text:span><text:span text:style-name="T148"><text:s/></text:span><text:span text:style-name="T149">1</text:span><text:span text:style-name="T150">9</text:span><text:span text:style-name="T151">4</text:span><text:span text:style-name="T152"><text:s/></text:span><text:span text:style-name="T153">次校務</text:span><text:span text:style-name="T154">會議</text:span><text:span text:style-name="T155">修正通</text:span><text:span text:style-name="T156">過</text:span><text:span text:style-name="T157">全文</text:span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第一條</text:p>
          </table:table-cell>
          <table:table-cell table:style-name="TableCell166">
            <text:p text:style-name="P167"><text:span text:style-name="T168">國立政治大學(以下簡稱本</text:span><text:span text:style-name="T169">校</text:span><text:span text:style-name="T170">)為加強國際及中國大陸問題之學術研究，依本校組織規程第七條規定特設立本中心</text:span><text:span text:style-name="T171"><text:s/>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第二條</text:p>
          </table:table-cell>
          <table:table-cell table:style-name="TableCell176">
            <text:p text:style-name="P177"><text:span text:style-name="T178">本中心之組織、職掌及人員</text:span><text:span text:style-name="T179">配</text:span><text:span text:style-name="T180">置等事項，依本辦法辦理；本辦法未規</text:span><text:span text:style-name="T181">定者，依本校及本中心其他相關辦法辦理。</text:span></text:p>
          </table:table-cell>
        </table:table-row>
        <table:table-row table:style-name="TableRow182">
          <table:table-cell table:style-name="TableCell183">
            <text:p text:style-name="P184">第三條</text:p>
          </table:table-cell>
          <table:table-cell table:style-name="TableCell185">
            <text:p text:style-name="P186"><text:span text:style-name="T187">本中心主要工作如下：</text:span></text:p>
            <text:p text:style-name="P188">一、推動有關國際及中國大陸之學術研究。</text:p>
            <text:p text:style-name="P189">二、出版國際及中國大陸研究之專業期刊。<text:s/></text:p>
            <text:p text:style-name="P190">三、辦理有關國際及中國大陸之交流活動。<text:s/></text:p>
            <text:p text:style-name="P191">四、協助國際及中國大陸研究之教學工作。</text:p>
            <text:p text:style-name="P192">五、提供政策分析及建議供政府及各界參考。<text:s/></text:p>
            <text:p text:style-name="P193">六、拓展產學合作。</text:p>
          </table:table-cell>
        </table:table-row>
        <table:table-row table:style-name="TableRow194">
          <table:table-cell table:style-name="TableCell195">
            <text:p text:style-name="P196">第四條<text:s text:c="2"/></text:p>
          </table:table-cell>
          <table:table-cell table:style-name="TableCell197">
            <text:p text:style-name="P198"><text:span text:style-name="T199">本中心置研究員、副研究員、助理研究員</text:span><text:span text:style-name="T200">等專任及</text:span><text:span text:style-name="T201">合聘研究人員若干</text:span><text:span text:style-name="T202">人。</text:span><text:span text:style-name="T203">專任研究人員之聘</text:span><text:span text:style-name="T204">任、</text:span><text:span text:style-name="T205">升等及評量依</text:span><text:span text:style-name="T206">本校相關規定辦</text:span><text:span text:style-name="T207">理。</text:span><text:span text:style-name="T208">合聘研究</text:span><text:span text:style-name="T209">人員之升等及評量依主聘單位相關規定辦理。本中心依研究需求，設立兼任研究人</text:span><text:span text:style-name="T210">員</text:span><text:span text:style-name="T211">，邀請校外學術界與專業人士擔任。兼任研究人員為無給職。</text:span></text:p>
          </table:table-cell>
        </table:table-row>
        <table:table-row table:style-name="TableRow212">
          <table:table-cell table:style-name="TableCell213">
            <text:p text:style-name="P214">第五條</text:p>
          </table:table-cell>
          <table:table-cell table:style-name="TableCell215">
            <text:p text:style-name="P216"><text:span text:style-name="T217">本中心置</text:span><text:span text:style-name="T218">中心主</text:span><text:span text:style-name="T219">任</text:span><text:span text:style-name="T220">一</text:span><text:span text:style-name="T221">人，綜理</text:span><text:span text:style-name="T222">並推動本</text:span><text:span text:style-name="T223">中心業務</text:span><text:span text:style-name="T224">，由校長經遴選程</text:span><text:span text:style-name="T225">序，聘請教授或研究員兼任之。中心主</text:span><text:span text:style-name="T226">任任期三年，得連任一次。</text:span><text:span text:style-name="T227">中</text:span><text:span text:style-name="T228">心主任遴選要點另定之。</text:span></text:p>
          </table:table-cell>
        </table:table-row>
        <table:table-row table:style-name="TableRow229">
          <table:table-cell table:style-name="TableCell230">
            <text:p text:style-name="P231">第六條</text:p>
          </table:table-cell>
          <table:table-cell table:style-name="TableCell232">
            <text:p text:style-name="P233"><text:span text:style-name="T234">本中心置</text:span><text:span text:style-name="T235">中心副</text:span><text:span text:style-name="T236">主任一</text:span><text:span text:style-name="T237">至二人</text:span><text:span text:style-name="T238">，襄助</text:span><text:span text:style-name="T239">中心主</text:span><text:span text:style-name="T240">任處理中心業務。由</text:span><text:span text:style-name="T241">中心</text:span><text:span text:style-name="T242">主任提名本校副教授職級以上或副研究員職級以上人員</text:span><text:span text:style-name="T243">，報</text:span><text:span text:style-name="T244">請校長聘</text:span><text:span text:style-name="T245">兼之，任期與</text:span><text:span text:style-name="T246">中心主</text:span><text:span text:style-name="T247">任相同。</text:span></text:p>
          </table:table-cell>
        </table:table-row>
        <table:table-row table:style-name="TableRow248">
          <table:table-cell table:style-name="TableCell249">
            <text:p text:style-name="P250">第七條</text:p>
          </table:table-cell>
          <table:table-cell table:style-name="TableCell251">
            <text:p text:style-name="P252"><text:span text:style-name="T253">本中心設</text:span><text:span text:style-name="T254">執行委員會，委員由校長聘請校內外教研人員及專業人士五至七人兼任</text:span><text:span text:style-name="T255">之，</text:span><text:span text:style-name="T256">任期三</text:span><text:span text:style-name="T257">年。</text:span><text:span text:style-name="T258">中心主任及中心副主任為當然委</text:span><text:span text:style-name="T259">員，</text:span><text:span text:style-name="T260">其餘委</text:span><text:span text:style-name="T261">員應至少有中心研究人員一人。中心主任為主席，中心副主任為副主</text:span><text:span text:style-name="T262">席，所有委員為無給職。</text:span></text:p>
            <text:p text:style-name="P263"/>
            <text:soft-page-break/>
            <text:p text:style-name="P264">執行委員會職責如下：</text:p>
            <text:p text:style-name="P265">一、負責規劃中心學術發展方向。</text:p>
            <text:p text:style-name="P266">二、制定中心各項重要規則。</text:p>
            <text:p text:style-name="P267">三、議定關於研究組織及工作事宜。</text:p>
            <text:p text:style-name="P268">四、審議所屬次級組織之成立與運作，及建議所屬次級組織的負責人</text:p>
            <text:p text:style-name="P269">五、依中心研究人員提案或執行委員會決議，召集全體人員，就中心重大議題進行諮詢審議。<text:s/></text:p>
            <text:p text:style-name="P270">六、其他有關本中心整體發展與運作之事項。</text:p>
          </table:table-cell>
        </table:table-row>
        <table:table-row table:style-name="TableRow271">
          <table:table-cell table:style-name="TableCell272">
            <text:p text:style-name="P273">第八條</text:p>
          </table:table-cell>
          <table:table-cell table:style-name="TableCell274">
            <text:p text:style-name="P275"><text:span text:style-name="T276">本中心設研究人員評審委員會</text:span><text:span text:style-name="T277">(</text:span><text:span text:style-name="T278">以</text:span><text:span text:style-name="T279">下簡稱評審會)，</text:span><text:span text:style-name="T280">審議</text:span><text:span text:style-name="T281">專兼任研</text:span><text:span text:style-name="T282">究人</text:span><text:span text:style-name="T283">員之聘任、升等、評量、解聘，及其他依法令應審議之事項等相關事</text:span><text:span text:style-name="T284"><text:s/></text:span><text:span text:style-name="T285">宜。</text:span><text:span text:style-name="T286">評審會設</text:span><text:span text:style-name="T287">置要點另定之。</text:span></text:p>
          </table:table-cell>
        </table:table-row>
        <table:table-row table:style-name="TableRow288">
          <table:table-cell table:style-name="TableCell289">
            <text:p text:style-name="P290">第九條</text:p>
          </table:table-cell>
          <table:table-cell table:style-name="TableCell291">
            <text:p text:style-name="P292"><text:span text:style-name="T293">本中心設諮詢委員會，置委員七至九人，由校長聘請國內外傑出學者</text:span><text:span text:style-name="T294">專家兼任之，任期三年。</text:span><text:span text:style-name="T295">前項委員為無給職。</text:span></text:p>
          </table:table-cell>
        </table:table-row>
        <table:table-row table:style-name="TableRow296">
          <table:table-cell table:style-name="TableCell297">
            <text:p text:style-name="P298">第十條</text:p>
          </table:table-cell>
          <table:table-cell table:style-name="TableCell299">
            <text:p text:style-name="P300"><text:span text:style-name="T301">本中心</text:span><text:span text:style-name="T302">為支援研</text:span><text:span text:style-name="T303">究</text:span><text:span text:style-name="T304">、</text:span><text:span text:style-name="T305">出</text:span><text:span text:style-name="T306">版</text:span><text:span text:style-name="T307">、</text:span><text:span text:style-name="T308">和學術交流等需</text:span><text:span text:style-name="T309">要</text:span><text:span text:style-name="T310">，</text:span><text:span text:style-name="T311">置行政人員若干</text:span><text:span text:style-name="T312">人，</text:span><text:span text:style-name="T313">處</text:span><text:span text:style-name="T314">理庶</text:span><text:span text:style-name="T315">務</text:span><text:span text:style-name="T316">、</text:span><text:span text:style-name="T317">人</text:span><text:span text:style-name="T318">事</text:span><text:span text:style-name="T319">、</text:span><text:span text:style-name="T320">資</text:span><text:span text:style-name="T321">訊</text:span><text:span text:style-name="T322">、</text:span><text:span text:style-name="T323">交流及出版等事</text:span><text:span text:style-name="T324">務</text:span><text:span text:style-name="T325">。</text:span><text:span text:style-name="T326">其員額及進用依本校相關規</text:span><text:span text:style-name="T327">定辦理。</text:span></text:p>
          </table:table-cell>
        </table:table-row>
        <table:table-row table:style-name="TableRow328">
          <table:table-cell table:style-name="TableCell329">
            <text:p text:style-name="P330">第十一條</text:p>
          </table:table-cell>
          <table:table-cell table:style-name="TableCell331">
            <text:p text:style-name="P332"><text:span text:style-name="T333">本辦法經</text:span><text:span text:style-name="T334">中心執行委員會</text:span><text:span text:style-name="T335">、</text:span><text:span text:style-name="T336">校務發展委員會及校務會議通過後發布施行，修正時亦同。</text:span></text:p>
          </table:table-cell>
        </table:table-row>
      </table:table>
      <text:p text:style-name="P337"/>
      <text:p text:style-name="P338"><text:span text:style-name="T3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3CCB773A175B0EABBDAC3F6AB59ACE3A873A4A4A4DFB35DB86DBFECAA6BA176&gt;</dc:title>
    <meta:initial-creator>admin</meta:initial-creator>
    <dc:creator>YUWEI HU</dc:creator>
    <meta:creation-date>2017-07-04T11:51:00Z</meta:creation-date>
    <dc:date>2025-03-13T03:56:00Z</dc:date>
    <meta:template xlink:href="Normal.dotm" xlink:type="simple"/>
    <meta:editing-cycles>2</meta:editing-cycles>
    <meta:editing-duration>PT660S</meta:editing-duration>
    <meta:document-statistic meta:page-count="2" meta:paragraph-count="2" meta:word-count="188" meta:character-count="1261" meta:row-count="8" meta:non-whitespace-character-count="1075"/>
  </office:meta>
</office:document-meta>
</file>