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083in"/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0" style:family="table">
      <style:table-properties style:width="7.5194in" fo:margin-left="0in" table:align="left"/>
    </style:style>
    <style:style style:name="TableRow19" style:family="table-row">
      <style:table-row-properties style:min-row-height="0.322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79in" style:use-optimal-row-height="false" fo:keep-together="always"/>
    </style:style>
    <style:style style:name="P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bottom="0.125in" fo:line-height="0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fo:line-height="0.55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6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31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861in"/>
      <style:text-properties style:font-name="標楷體" style:font-name-asian="標楷體"/>
    </style:style>
    <style:style style:name="TableRow52" style:family="table-row">
      <style:table-row-properties style:min-row-height="1.092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861in" fo:text-indent="0.1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69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 fo:text-indent="0.0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52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5277in" fo:text-indent="0.1666in"/>
      <style:text-properties style:font-name="標楷體" style:font-name-asian="標楷體"/>
    </style:style>
    <style:style style:name="TableRow69" style:family="table-row">
      <style:table-row-properties style:min-row-height="0.869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5555in" fo:text-indent="0.194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91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-0.5in" svg:width="1.75in" svg:height="0.625in" style:rel-width="scale" style:rel-height="scale"><draw:text-box><text:p text:style-name="P3"><text:span text:style-name="T4">表格編號：</text:span><text:span text:style-name="T5">QP-G03-03</text:span><text:span text:style-name="T6">-01</text:span></text:p><text:p text:style-name="P7">保存期限：3年</text:p></draw:text-box><svg:title/><svg:desc/></draw:frame></text:span><text:span text:style-name="T8">國立政治大學國關中心場地借用申請表</text:span></text:p>
      <text:p text:style-name="P9">申請單位：___________________ <text:s text:c="21"/>填表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<text:s/>請<text:s/>人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校內分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e-mail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活<text:s/>動<text:s/>內容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人數</text:p>
          </table:table-cell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場地名稱及時間</text:p>
          </table:table-cell>
          <table:table-cell table:style-name="TableCell55" table:number-columns-spanned="7">
            <text:p text:style-name="P56">場地名稱：<text:s text:c="14"/>自___年___月___日至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費用</text:p>
          </table:table-cell>
          <table:table-cell table:style-name="TableCell60" table:number-columns-spanned="4">
            <text:p text:style-name="P61"><text:span text:style-name="T62">場地使用費：新台幣</text:span><text:span text:style-name="T63">_____________</text:span><text:span text:style-name="T64">元</text:span></text:p>
            <text:p text:style-name="P65">水電費：新台幣_____________元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總計：新台幣_____________元</text:p>
            <text:p text:style-name="P68">(繳費科目:場地租借費114T-G708-2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□其他需求：</text:p>
            <text:p text:style-name="P72">□<text:s/>本人同意確實遵守國立政治大學國際關係研究中心管理辦法。<text:s/></text:p>
            <text:p text:style-name="P73">□<text:s/>本人應確實遵守使用時段，如超過場地租用時段，本中心保有最後租借決定權。<text:s/></text:p>
            <text:p text:style-name="P74">申請人簽名：<text:s text:c="28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借用人（簽章）</text:p>
          </table:table-cell>
          <table:covered-table-cell/>
          <table:table-cell table:style-name="TableCell78" table:number-columns-spanned="3">
            <text:p text:style-name="P79">單位主管（簽章）</text:p>
          </table:table-cell>
          <table:covered-table-cell/>
          <table:covered-table-cell/>
          <table:table-cell table:style-name="TableCell80" table:number-columns-spanned="3">
            <text:p text:style-name="P81">中心主任（簽章）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地點</dc:title>
    <dc:description/>
    <dc:subject/>
    <meta:initial-creator>user</meta:initial-creator>
    <dc:creator>user</dc:creator>
    <meta:creation-date>2021-09-02T06:49:00Z</meta:creation-date>
    <dc:date>2025-02-27T10:05:00Z</dc:date>
    <meta:print-date>2025-02-27T10:0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7" meta:character-count="449" meta:row-count="3" meta:non-whitespace-character-count="383"/>
  </office:meta>
</office:document-meta>
</file>