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47in" text:min-label-width="0.275in" text:list-level-position-and-space-mode="label-alignment">
          <style:list-level-label-alignment text:label-followed-by="listtab" fo:margin-left="0.3597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style:font-name="新細明體" fo:font-size="10pt" style:font-size-asian="10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083in"/>
      <style:text-properties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15" style:family="table">
      <style:table-properties style:width="7.5194in" fo:margin-left="0in" table:align="left"/>
    </style:style>
    <style:style style:name="TableRow24" style:family="table-row">
      <style:table-row-properties style:min-row-height="0.3229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479in" style:use-optimal-row-height="false" fo:keep-together="always"/>
    </style:style>
    <style:style style:name="P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bottom="0.125in" fo:line-height="0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55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36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319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861in"/>
      <style:text-properties style:font-name="標楷體" style:font-name-asian="標楷體"/>
    </style:style>
    <style:style style:name="TableRow58" style:family="table-row">
      <style:table-row-properties style:min-row-height="1.0923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861in" fo:text-indent="0.11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861in" fo:text-indent="0.11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694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4166in" fo:text-indent="0.0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5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6944in" fo:text-indent="0.194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0.0013in" fo:text-indent="-0.01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9534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4" style:parent-style-name="本文縮排2" style:family="paragraph">
      <style:paragraph-properties fo:line-height="0.2222in" fo:margin-left="1.5555in" fo:text-indent="-1.4291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line-height="0.2222in" fo:margin-left="1.5555in" fo:text-indent="-1.4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縮排3" style:family="paragraph">
      <style:paragraph-properties fo:line-height="0.2222in" fo:margin-left="1.5555in" fo:text-indent="-1.4291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line-height="0.2222in" fo:margin-left="1.5555in" fo:text-indent="-1.4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222in" fo:margin-left="1.4916in" fo:text-indent="-0.9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222in" fo:margin-left="1.6236in" fo:text-indent="-1.12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-0.5in" svg:width="1.75in" svg:height="0.625in" style:rel-width="scale" style:rel-height="scale"><draw:text-box><text:p text:style-name="P3"><text:span text:style-name="T4">表格編號</text:span><text:span text:style-name="T5">：</text:span><text:span text:style-name="T6">QP-G03-0</text:span><text:span text:style-name="T7">3</text:span><text:span text:style-name="T8">-01</text:span></text:p><text:p text:style-name="P9">保存期限：3年</text:p></draw:text-box><svg:title/><svg:desc/></draw:frame></text:span><text:span text:style-name="T10">國立政治大學</text:span><text:span text:style-name="T11">國關中心</text:span><text:span text:style-name="T12">學人宿舍</text:span><text:span text:style-name="T13">申請表</text:span></text:p>
      <text:p text:style-name="P14">申請單位：___________________ <text:s text:c="14"/><text:s text:c="5"/><text:s text:c="2"/>填表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 請 人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>
            <text:p text:style-name="P30">校內分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2">
            <text:p text:style-name="P34">e-mail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活<text:s/>動<text:s/>內容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 <text:s/>宿 <text:s/>人</text:p>
            <text:p text:style-name="P54">國籍及姓名</text:p>
          </table:table-cell>
          <table:table-cell table:style-name="TableCell55" table:number-columns-spanned="7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住宿之</text:p>
            <text:p text:style-name="P61">種類及時間</text:p>
          </table:table-cell>
          <table:table-cell table:style-name="TableCell62" table:number-columns-spanned="7">
            <text:p text:style-name="P63"><text:span text:style-name="T64">□ 單人房：____間（____夜）（自___年___月___日至___年___月___日</text:span><text:span text:style-name="T65">）</text:span></text:p>
            <text:p text:style-name="P66">□ 雙人房：____間（____夜）（自___年___月___日至___年___月___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住宿費用</text:p>
          </table:table-cell>
          <table:table-cell table:style-name="TableCell70" table:number-columns-spanned="4">
            <text:p text:style-name="P71"><text:span text:style-name="T72">□ 單人房：新台幣_____________元</text:span></text:p>
            <text:list text:style-name="LFO5" text:continue-numbering="true">
              <text:list-item>
                <text:p text:style-name="P73">雙人房：新台幣_____________元</text:p>
              </text:list-item>
            </text:list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總計：新台幣_____________元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借用人（簽章）</text:p>
          </table:table-cell>
          <table:covered-table-cell/>
          <table:table-cell table:style-name="TableCell79" table:number-columns-spanned="3">
            <text:p text:style-name="P80">單位主管（簽章）</text:p>
          </table:table-cell>
          <table:covered-table-cell/>
          <table:covered-table-cell/>
          <table:table-cell table:style-name="TableCell81" table:number-columns-spanned="3">
            <text:p text:style-name="P82">中心主任（簽章）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</table:table>
      <text:p text:style-name="P93">備註：<text:s/></text:p>
      <text:p text:style-name="P94">一、借用對象：<text:s/>配合本校短期教學研究、業務及緊急需要，提供前來本校作短期教學、研究、演講、會議及洽公之學者專家。</text:p>
      <text:p text:style-name="P95">二、清潔管理費：每日為新台幣1000元整。</text:p>
      <text:p text:style-name="P96"><text:span text:style-name="T97">三、借用程序：</text:span><text:span text:style-name="T98"><text:s/></text:span><text:span text:style-name="T99">請於一週前向</text:span><text:span text:style-name="T100">中心</text:span><text:span text:style-name="T101">提出書面申請，經核准後至出納組繳費</text:span><text:span text:style-name="T102">(</text:span><text:span text:style-name="T103">(</text:span><text:span text:style-name="T104">項目編號:0</text:span><text:span text:style-name="T105">7</text:span><text:span text:style-name="T106">T-G708-2</text:span><text:span text:style-name="T107"><text:s/></text:span><text:span text:style-name="T108">)</text:span><text:span text:style-name="T109">，憑據至</text:span><text:span text:style-name="T110">中心</text:span><text:span text:style-name="T111">辦理進住手續。</text:span></text:p>
      <text:p text:style-name="P112">四、進、退房時間</text:p>
      <text:p text:style-name="P113"><text:span text:style-name="T114">1.</text:span><text:span text:style-name="T115">住房時間：當</text:span><text:span text:style-name="T116">日</text:span><text:span text:style-name="T117">下午三時</text:span><text:span text:style-name="T118">以後為原則，但特殊情形且尚有空房間時，得提早進住。</text:span></text:p>
      <text:p text:style-name="P119"><text:span text:style-name="T120">2.</text:span><text:span text:style-name="T121">退房時間：當日</text:span><text:span text:style-name="T122">中午十二時</text:span><text:span text:style-name="T123">前，請將房間鑰匙</text:span><text:span text:style-name="T124">交還管理人員</text:span><text:span text:style-name="T125">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048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638in" fo:margin-left="1.125in" fo:text-indent="-1.1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line-height="0.2638in" fo:margin-left="1.5618in" fo:text-indent="-1.0618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47in" text:min-label-width="0.275in" text:list-level-position-and-space-mode="label-alignment">
          <style:list-level-label-alignment text:label-followed-by="listtab" fo:margin-left="0.3597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地點</dc:title>
    <dc:description/>
    <dc:subject/>
    <meta:initial-creator>user</meta:initial-creator>
    <dc:creator>YUWEI HU</dc:creator>
    <meta:creation-date>2025-03-14T01:39:00Z</meta:creation-date>
    <dc:date>2025-03-14T01:40:00Z</dc:date>
    <meta:print-date>2004-02-09T03:17:00Z</meta:print-date>
    <meta:template xlink:href="Normal.dotm" xlink:type="simple"/>
    <meta:editing-cycles>3</meta:editing-cycles>
    <meta:editing-duration>PT60S</meta:editing-duration>
    <meta:document-statistic meta:page-count="1" meta:paragraph-count="23" meta:word-count="282" meta:character-count="562" meta:row-count="20" meta:non-whitespace-character-count="303"/>
  </office:meta>
</office:document-meta>
</file>