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SVNMJ+¼Ð·¢Åé" svg:font-family="DSVNMJ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DSVNMJ+¼Ð·¢Åé" fo:color="#000000" fo:letter-spacing="-0.0006in" style:font-size-complex="12pt"/>
    </style:style>
    <style:style style:name="P10" style:parent-style-name="內文" style:family="paragraph">
      <style:paragraph-properties fo:line-height="0.1951in" fo:margin-left="0.3562in">
        <style:tab-stops/>
      </style:paragraph-properties>
      <style:text-properties style:font-name="標楷體" style:font-name-asian="標楷體" style:font-name-complex="DSVNMJ+¼Ð·¢Åé" fo:color="#000000" fo:letter-spacing="-0.0006in" style:font-size-complex="12pt"/>
    </style:style>
    <style:style style:name="P11" style:parent-style-name="清單段落" style:list-style-name="LFO1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12" style:parent-style-name="清單段落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13" style:parent-style-name="清單段落" style:list-style-name="LFO1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14" style:parent-style-name="清單段落" style:list-style-name="LFO1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15" style:parent-style-name="清單段落" style:list-style-name="LFO1" style:family="paragraph">
      <style:paragraph-properties fo:line-height="0.1951in" fo:margin-left="0.6895in">
        <style:tab-stops/>
      </style:paragraph-properties>
      <style:text-properties style:font-name="標楷體" style:font-name-asian="標楷體" style:font-name-complex="DSVNMJ+¼Ð·¢Åé" fo:color="#000000" fo:letter-spacing="-0.0006in" style:font-size-complex="12pt"/>
    </style:style>
    <style:style style:name="P16" style:parent-style-name="內文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17" style:parent-style-name="清單段落" style:list-style-name="LFO1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18" style:parent-style-name="清單段落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19" style:parent-style-name="清單段落" style:list-style-name="LFO1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20" style:parent-style-name="內文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21" style:parent-style-name="內文" style:family="paragraph">
      <style:paragraph-properties fo:line-height="0.1951in"/>
      <style:text-properties style:font-name="標楷體" style:font-name-asian="標楷體" style:font-name-complex="DSVNMJ+¼Ð·¢Åé" fo:color="#000000" fo:letter-spacing="-0.0006in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政治大學國際關係研究中心行政同仁加班作業準則</text:p>
      <text:p text:style-name="P2"/>
      <text:list text:style-name="LFO1" text:continue-numbering="true">
        <text:list-item>
          <text:p text:style-name="P3">國立政治大學(以下簡稱本校)國際關係研究中心(以下簡稱本中心)行政同仁加班作業準則(以下簡稱本作業準則)係參照「國立政治大學員工加班管制要點」制定。</text:p>
        </text:list-item>
      </text:list>
      <text:p text:style-name="P4"/>
      <text:list text:style-name="LFO1" text:continue-numbering="true">
        <text:list-item>
          <text:p text:style-name="P5"><text:bookmark-start text:name="_Hlk153292611"/><text:span text:style-name="T6">以下加班情形以補休為原則</text:span><text:span text:style-name="T7">:</text:span><text:bookmark-end text:name="_Hlk153292611"/><text:span text:style-name="T8"><text:s/></text:span><text:span text:style-name="T9">無法於法定工時內完成之一般例行性工作（非於一周內臨時交辦、登載於個人工作評價內容之工作內容或長期執行之工作）。</text:span></text:p>
        </text:list-item>
      </text:list>
      <text:p text:style-name="P10"/>
      <text:list text:style-name="LFO1" text:continue-numbering="true">
        <text:list-item>
          <text:p text:style-name="P11">以下加班情形經主管同意後，得以補休或報支加班費方式擇一辦理。</text:p>
        </text:list-item>
      </text:list>
      <text:p text:style-name="P12"/>
      <text:list text:style-name="LFO1" text:continue-numbering="true">
        <text:list-item>
          <text:list>
            <text:list-item>
              <text:p text:style-name="P13">如承辦活動經費(非本中心業務費)內編有加班費，則可報支加班費。</text:p>
            </text:list-item>
            <text:list-item>
              <text:p text:style-name="P14">因辦理安排於休息日、假日、工作日晚間等非上班時段之活動，或因臨時性之交辦工作。</text:p>
            </text:list-item>
            <text:list-item>
              <text:p text:style-name="P15">期刊編務工作，因外在性因素(審查延遲、缺稿等)及出刊急迫性，不以實施加班無法及時完成之情事。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本作業準則經本中心主任核定後發布施行，修正時亦同。</text:p>
        </text:list-item>
      </text:list>
      <text:p text:style-name="P18"/>
      <text:list text:style-name="LFO1" text:continue-numbering="true">
        <text:list-item>
          <text:p text:style-name="P19">本作業準則自中華民國113年1月1日起生效。</text:p>
        </text:list-item>
      </text:list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SVNMJ+¼Ð·¢Åé" svg:font-family="DSVNMJ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03-26T09:10:00Z</meta:creation-date>
    <dc:date>2025-03-26T09:11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